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Colore_32_3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  <style:text-properties fo:color="#FFFFFF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7" style:family="table-cell" style:parent-style-name="Neutrale" style:data-style-name="N0">
      <style:table-cell-properties fo:border="thin solid #000000" style:vertical-align="middle" fo:wrap-option="wrap" fo:background-color="#FFEB9C" style:repeat-content="false"/>
      <style:paragraph-properties fo:text-align="start" fo:margin-left="0cm"/>
      <style:text-properties fo:color="#9C6500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#A5A5A5" style:repeat-content="false"/>
      <style:paragraph-properties fo:text-align="start" fo:margin-left="0cm"/>
      <style:text-properties fo:color="#FFFFFF"/>
    </style:style>
    <style:style style:name="ce17" style:family="table-cell" style:parent-style-name="Migliaia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45pt" style:use-optimal-row-height="tru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3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6373" table:default-cell-style-name="ce20"/>
        <table:table-row table:style-name="ro1">
          <table:table-cell office:value-type="string" table:style-name="ce1">
            <text:p>denominazion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 del bando</text:p>
          </table:table-cell>
          <table:table-cell office:value-type="string" table:style-name="ce1">
            <text:p>Procedura di scelta Contraente</text:p>
          </table:table-cell>
          <table:table-cell office:value-type="string" table:style-name="ce1">
            <text:p>Elenco degli operatori invitati a presentare offerte</text:p>
            <text:p>(CF/PI,rag. soc. ditta1; CF/PI,rag. soc. ditta2;....)</text:p>
          </table:table-cell>
          <table:table-cell office:value-type="string" table:style-name="ce1">
            <text:p>Aggiudicatario</text:p>
            <text:p>(CF/PI,rag. soc. ditta1; CF/PI,rag. soc. ditta2;....)</text:p>
          </table:table-cell>
          <table:table-cell office:value-type="string" table:style-name="ce1">
            <text:p>Importo di aggiudicazione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6">
            <text:p>Importo delle</text:p>
            <text:p>somme liquidate</text:p>
          </table:table-cell>
          <table:table-cell office:value-type="string" table:style-name="ce1">
            <text:p>dtr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RBA</text:p>
          </table:table-cell>
          <table:table-cell office:value-type="string" table:style-name="ce3">
            <text:p>ZA621A2E21</text:p>
          </table:table-cell>
          <table:table-cell office:value-type="string" table:style-name="ce6">
            <text:p>ADOZIONE DOCUMENTO DI POLIZIA IDRAULICA RELATIVO AL RETICOLO IDRPGRAFICO INSISTENTE NEL TERRITORIO COMUNALE DI CESANO BOSCONE. IMPEGNO DI SPESA PER PUBBLICAZIONE AVVISO DEPOSITO ATTI. CIG. ZA621A2E21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SOCIETA' GOODEA SRL - VIA TOLEDO, 156 - 80133 NAPOLI <text:s/>P.I. 06876751212</text:p>
          </table:table-cell>
          <table:table-cell office:value-type="string" table:style-name="ce7">
            <text:p>SOCIETA' GOODEA SRL - VIA TOLEDO, 156 - 80133 NAPOLI <text:s/>P.I. 06876751212</text:p>
          </table:table-cell>
          <table:table-cell office:value-type="float" office:value="573.4" table:style-name="ce5">
            <text:p>573,40</text:p>
          </table:table-cell>
          <table:table-cell office:value-type="date" office:date-value="2018-01-12T00:00:00" table:style-name="ce4">
            <text:p>12/0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4/201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RRBA</text:p>
          </table:table-cell>
          <table:table-cell office:value-type="string" table:style-name="ce3">
            <text:p>Z2321A78A2</text:p>
          </table:table-cell>
          <table:table-cell office:value-type="string" table:style-name="ce6">
            <text:p>RIQUALIFICAZIONE ED EFFICIENTAMENTO DEGLI IMPIANTI ILLUMINAZIONE PUBBLICA COMUNALI - PROCEDURA APERTA AI SENSI ART. 60 D.LGS. 50/2016 E S.M.I. E CON RIFERIMENTO AL DECRETO 13 FEBBRAIO 2014 (CRITERI AMBIENTALI MINIMI) CIG 7144899D2A - APPROVAZIONE IMPEGNO DI SPESA PER PUBBLICITA' POST GARA - CIG Z2321A78A2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SOCIETA' GOODEA SRL - VIA TOLEDO, 156 - 80133 NAPOLI <text:s/>P.I. 06876751212</text:p>
          </table:table-cell>
          <table:table-cell office:value-type="string" table:style-name="ce7">
            <text:p>SOCIETA' GOODEA SRL - VIA TOLEDO, 156 - 80133 NAPOLI <text:s/>P.I. 06876751212</text:p>
          </table:table-cell>
          <table:table-cell office:value-type="float" office:value="1187.1400000000001" table:style-name="ce5">
            <text:p>1.187,14</text:p>
          </table:table-cell>
          <table:table-cell office:value-type="date" office:date-value="2018-01-12T00:00:00" table:style-name="ce4">
            <text:p>12/0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RBA</text:p>
          </table:table-cell>
          <table:table-cell office:value-type="string" table:style-name="ce3">
            <text:p>Z7C22740EA</text:p>
          </table:table-cell>
          <table:table-cell office:value-type="string" table:style-name="ce2">
            <text:p>AFFIDAMENTO DIRETTO MEDIANTE PIATTAFORMA MEPA PER LA FORNITURA DI CONTENITORI IN POLIETILENE PER LA RACCOLTA DIFFERENZIATA DEI RIFIUTI - CIG Z7C22740EA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DBM INTERNATIONAL - VIA TETI, 30 - 88046 LAMEZIA TERME (CZ) P.I. 02636280790</text:p>
          </table:table-cell>
          <table:table-cell office:value-type="string" table:style-name="ce7">
            <text:p>DBM INTERNATIONAL - VIA TETI, 30 - 88046 LAMEZIA TERME (CZ) P.I. 02636280790</text:p>
          </table:table-cell>
          <table:table-cell office:value-type="float" office:value="11849.97" table:style-name="ce5">
            <text:p>11.849,97</text:p>
          </table:table-cell>
          <table:table-cell office:value-type="date" office:date-value="2018-02-26T00:00:00" table:style-name="ce4">
            <text:p>26/0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03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3">
            <text:p>Z17228FB56</text:p>
          </table:table-cell>
          <table:table-cell office:value-type="string" table:style-name="ce2">
            <text:p>SERVIZIO DI CONTROLLO DELLA RACCOLTA DEI RIFIUTI SUL TERRITORIO DI CESANO BOSCONE PER L'ANNO 2018. AFFIDAMENTO ALLA DITTA DERICHEBOURG - SAN GERMANO SRL DI PIANEZZA (TO) - CIG Z17228FB56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DITTA DERICHEBOURG - SAN GERMANO SRL - VIA VERCELLI, 9 - 10044 PIANEZZA (TO) P.I. 08259400011</text:p>
          </table:table-cell>
          <table:table-cell office:value-type="string" table:style-name="ce7">
            <text:p>DITTA DERICHEBOURG - SAN GERMANO SRL - VIA VERCELLI, 9 - 10044 PIANEZZA (TO) P.I. 08259400011</text:p>
          </table:table-cell>
          <table:table-cell office:value-type="float" office:value="17313" table:style-name="ce5">
            <text:p>17.313,00</text:p>
          </table:table-cell>
          <table:table-cell office:value-type="date" office:date-value="2018-03-02T00:00:00" table:style-name="ce4">
            <text:p>02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10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RBA</text:p>
          </table:table-cell>
          <table:table-cell office:value-type="string" table:style-name="ce3">
            <text:p>Z2722ABDC3</text:p>
          </table:table-cell>
          <table:table-cell office:value-type="string" table:style-name="ce2">
            <text:p>RIPRISTINO PALO ILLUMINAZIONE PUBBLICA IN VIA DON STURZO. AFFIDAMENTO E LIQUIDAZIONE ALLA DITTA ELETTRA SAS - CIG Z2722ABDC3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DITTA ELETTRA - VIA GALLI, 11 - 20090 BUCCINASCO (MI) P.I. 11533720154</text:p>
          </table:table-cell>
          <table:table-cell office:value-type="string" table:style-name="ce7">
            <text:p>DITTA ELETTRA - VIA GALLI, 11 - 20090 BUCCINASCO (MI) P.I. 11533720154</text:p>
          </table:table-cell>
          <table:table-cell office:value-type="float" office:value="1298.3800000000001" table:style-name="ce8">
            <text:p>1.298,38</text:p>
          </table:table-cell>
          <table:table-cell office:value-type="date" office:date-value="2018-03-14T00:00:00" table:style-name="ce4">
            <text:p>14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40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3">
            <text:p>Z4222E26CB</text:p>
          </table:table-cell>
          <table:table-cell office:value-type="string" table:style-name="ce6">
            <text:p>SERVIZIO DI MANUTENZIONE DEL VERDE PUBBLICO PER IL TRIENNIO 2018-2020 - RIFERIMENTO DM 13.12.2013 - CIG 7423999DC5 - IMPEGNO DI SPESA PER PUBBLICITA' CIG Z4222E26CB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SOCIETA' GOODEA SRL - VIA TOLEDO, 156 - 80133 NAPOLI <text:s/>P.I. 06876751212</text:p>
          </table:table-cell>
          <table:table-cell office:value-type="string" table:style-name="ce7">
            <text:p>SOCIETA' GOODEA SRL - VIA TOLEDO, 156 - 80133 NAPOLI <text:s/>P.I. 06876751212</text:p>
          </table:table-cell>
          <table:table-cell office:value-type="float" office:value="2035.39" table:style-name="ce8">
            <text:p>2.035,39</text:p>
          </table:table-cell>
          <table:table-cell office:value-type="date" office:date-value="2018-03-26T00:00:00" table:style-name="ce4">
            <text:p>26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69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RBA</text:p>
          </table:table-cell>
          <table:table-cell office:value-type="string" table:style-name="ce3">
            <text:p>Z6A22EB8E1</text:p>
          </table:table-cell>
          <table:table-cell office:value-type="string" table:style-name="ce6">
            <text:p>AFFIDAMENTO DIRETTO ALLA COOPERATIVA SOCIALE IL PORTICO PER LA FORNITURA DI SERVIZI DI DISINFESTAZIONE SUL TERRITORIO E NEGLI EDIFICI DI PROPRIETA' DELL'AMMINISTRAZIONE COMUNALE - CIG Z6A22EB8E1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COOPERATIVA SOCIALE IL PORTICO - VIA PACE, 48 20017 RHO <text:s/>(MI) P.I. 07498370159</text:p>
          </table:table-cell>
          <table:table-cell office:value-type="string" table:style-name="ce7">
            <text:p>COOPERATIVA SOCIALE IL PORTICO - VIA PACE, 48 20017 RHO <text:s/>(MI) P.I. 07498370159</text:p>
          </table:table-cell>
          <table:table-cell office:value-type="float" office:value="1217.56" table:style-name="ce8">
            <text:p>1.217,56</text:p>
          </table:table-cell>
          <table:table-cell office:value-type="date" office:date-value="2018-04-09T00:00:00" table:style-name="ce4">
            <text:p>09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0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RBA</text:p>
          </table:table-cell>
          <table:table-cell office:value-type="string" table:style-name="ce3">
            <text:p>Z54217A487</text:p>
          </table:table-cell>
          <table:table-cell office:value-type="string" table:style-name="ce6">
            <text:p>AFFIDAMENTO DIRETTO ALL'ASSOCIAZIONE COMMISSIONE CULTURA ALTERNATIVA (CCA) MEDIANTE PIATTAFORMA SINTEL DI REGIONE LOMBARDIA PER ATTIVITA' DI EDUCAZIONE AMBIENTALE SCUOLE CITTADINE-FESTA AMBIENTE ANNO 2017-2018 - CIG Z54217A487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COMMISSIONE CULTURA ALTERNATIVA - VIA IV NOVEMBRE, 19 - 20841 CARATE BRIANZA (MI) - P.I. 03187220961</text:p>
          </table:table-cell>
          <table:table-cell office:value-type="string" table:style-name="ce7">
            <text:p>COMMISSIONE CULTURA ALTERNATIVA - VIA IV NOVEMBRE, 19 - 20841 CARATE BRIANZA (MI) - P.I. 03187220961</text:p>
          </table:table-cell>
          <table:table-cell office:value-type="float" office:value="11300" table:style-name="ce8">
            <text:p>11.300,00</text:p>
          </table:table-cell>
          <table:table-cell office:value-type="date" office:date-value="2018-04-13T00:00:00" table:style-name="ce4">
            <text:p>13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1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RBA</text:p>
          </table:table-cell>
          <table:table-cell office:value-type="string" table:style-name="ce3">
            <text:p>Z8C2179730</text:p>
          </table:table-cell>
          <table:table-cell office:value-type="string" table:style-name="ce6">
            <text:p><text:s/>AFFIDAMENTO DIRETTO ALL'ASSOCIAZIONE NATURALISTICA SYLVIA MEDIANTE PIATTAFORMA SINTEL <text:s/>DI REGIONE LOMBARDIA PER ATTIVITA' DI EDUCAZIONE AMBIENTALE NELLE SCUOLE CITTADINE ANNO 2017/2018 - CIG Z8C2179730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ASSOCIAZIONE NATURALISTICA SYLVIA - VIA I MAGGIO 34/62 - 20090 BUCCINASCO (MI) P.I. 09548820969</text:p>
          </table:table-cell>
          <table:table-cell office:value-type="string" table:style-name="ce7">
            <text:p>ASSOCIAZIONE NATURALISTICA SYLVIA - VIA I MAGGIO 34/62 - 20090 BUCCINASCO (MI) P.I. 09548820969</text:p>
          </table:table-cell>
          <table:table-cell office:value-type="float" office:value="5810" table:style-name="ce8">
            <text:p>5.810,00</text:p>
          </table:table-cell>
          <table:table-cell office:value-type="date" office:date-value="2018-04-13T00:00:00" table:style-name="ce4">
            <text:p>13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19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2">
            <text:p>Z80233ACAC</text:p>
          </table:table-cell>
          <table:table-cell office:value-type="string" table:style-name="ce2">
            <text:p>AFFIDAMENTO INTERVENTO DI RIPRISTINO VETRO DI PROTEZIONE LETTORE CRS DELL'EROGATORE <text:s/>DELLA CASA DELL'ACQUA DI VIA VESPUCCI ALLA SOCIETA' DKR DRINKATERING SRL - CIG Z80233ACAC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KR DRINKATERING SRL - VIA A. GRANDI, 18 - 20027 RESCALDINA (MI) CF E PI 11131370154</text:p>
          </table:table-cell>
          <table:table-cell office:value-type="string" table:style-name="ce7">
            <text:p>DKR DRINKATERING SRL - VIA A. GRANDI, 18 - 20027 RESCALDINA (MI) CF E PI 11131370154</text:p>
          </table:table-cell>
          <table:table-cell office:value-type="float" office:value="185.03" table:style-name="ce2">
            <text:p>185,03</text:p>
          </table:table-cell>
          <table:table-cell office:value-type="date" office:date-value="2018-04-23T00:00:00" table:style-name="ce4">
            <text:p>23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33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RBA</text:p>
          </table:table-cell>
          <table:table-cell office:value-type="string" table:style-name="ce2">
            <text:p>Z86234A84F</text:p>
          </table:table-cell>
          <table:table-cell office:value-type="string" table:style-name="ce2">
            <text:p>FESTA DELL'AMBIENTE 2018 - IMPEGNO DI SPESA E LIQUIDAZIONE - CIG Z86234A84F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versi</text:p>
          </table:table-cell>
          <table:table-cell office:value-type="string" table:style-name="ce7">
            <text:p>diversi</text:p>
          </table:table-cell>
          <table:table-cell office:value-type="float" office:value="7000" table:style-name="ce5">
            <text:p>7.000,00</text:p>
          </table:table-cell>
          <table:table-cell office:value-type="date" office:date-value="2018-04-27T00:00:00" table:style-name="ce4">
            <text:p>27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41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2">
            <text:p>Z9C2168607</text:p>
          </table:table-cell>
          <table:table-cell office:value-type="string" table:style-name="ce2">
            <text:p>AGGIUDICAZIONE ALLA DITTA FLY S.R.L. UNIPERSONALE <text:s/>CON SEDE A CASTELFRANCO VENETO (TV) DELLA FORNITURA E POSA IN OPERA DI PANCHINE AL PARCO PERTINI - RIFERIMENTO D.M. 05.02.2015 - CIG Z9C2168607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LY SRL UNIPERSONALE SRL - VIA MARGHERA, 7- CASTELFRANCO VENETO (TV) <text:s/>- P.I. 04198550263</text:p>
          </table:table-cell>
          <table:table-cell office:value-type="string" table:style-name="ce7">
            <text:p>FLY SRL UNIPERSONALE SRL - VIA MARGHERA, 7- CASTELFRANCO VENETO (TV) <text:s/>- P.I. 04198550263</text:p>
          </table:table-cell>
          <table:table-cell office:value-type="float" office:value="19496.82" table:style-name="ce5">
            <text:p>19.496,82</text:p>
          </table:table-cell>
          <table:table-cell office:value-type="date" office:date-value="2018-05-04T00:00:00" table:style-name="ce4">
            <text:p>04/05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48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RBA</text:p>
          </table:table-cell>
          <table:table-cell office:value-type="string" table:style-name="ce2">
            <text:p>Z9823A2D1D</text:p>
          </table:table-cell>
          <table:table-cell office:value-type="string" table:style-name="ce2">
            <text:p>IMPEGNO DI SPESA E LIQUIDAZIONE CIG Z9823A2D1D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GENZIA DELLE ENTRATE - V. CRISTOFORO COLOMBO, 426 c/d - 00100 ROMA (RM)</text:p>
          </table:table-cell>
          <table:table-cell office:value-type="string" table:style-name="ce7">
            <text:p>AGENZIA DELLE ENTRATE - V. CRISTOFORO COLOMBO, 426 c/d - 00100 ROMA (RM)</text:p>
          </table:table-cell>
          <table:table-cell office:value-type="float" office:value="2538" table:style-name="ce5">
            <text:p>2.538,00</text:p>
          </table:table-cell>
          <table:table-cell office:value-type="date" office:date-value="2018-05-22T00:00:00" table:style-name="ce4">
            <text:p>22/05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87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RBA</text:p>
          </table:table-cell>
          <table:table-cell office:value-type="string" table:style-name="ce2">
            <text:p>7423999DC5</text:p>
          </table:table-cell>
          <table:table-cell office:value-type="string" table:style-name="ce2">
            <text:p>IMPEGNO DI SPESA PER LA COMMISSIONE TECNICA DELLA GARA D'APPALTO RELATIVA AL SERVIZIO DI MANUTENZIONE DEL VERDE PUBBLICO PER IL TRIENNIO 2018-2020 - RIFERIMENTO DM 13 DICEMBRE 2013 - CIG 7423999DC5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eom. Manuel Rosato C.F. RSTMNL71P11A662B</text:p>
          </table:table-cell>
          <table:table-cell office:value-type="string" table:style-name="ce7">
            <text:p>geom. Manuel Rosato C.F. RSTMNL71P11A662B</text:p>
          </table:table-cell>
          <table:table-cell office:value-type="float" office:value="600" table:style-name="ce2">
            <text:p>600</text:p>
          </table:table-cell>
          <table:table-cell office:value-type="date" office:date-value="2018-06-05T00:00:00" table:style-name="ce4">
            <text:p>05/06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13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2">
            <text:p>Z4E24622C8</text:p>
          </table:table-cell>
          <table:table-cell office:value-type="string" table:style-name="ce2">
            <text:p>REGOLAMENTO DI ESERCIZIO TRA E-DISTRIBUZIONE ED IL COMUNE DI CESANO BOSCONE PER L'ESERCIZIO DI ATTIVITA' SU IMPIANTI DI ILLUMINAZIONE PUBBLICA - CIG Z4E24622C8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-DISTRIBUZIONE - VIA RUBATTINO, 54 - 20134 MILANO (MI) - P.I. 05779711000</text:p>
          </table:table-cell>
          <table:table-cell office:value-type="string" table:style-name="ce7">
            <text:p>E-DISTRIBUZIONE - VIA RUBATTINO, 54 - 20134 MILANO (MI) - P.I. 05779711000</text:p>
          </table:table-cell>
          <table:table-cell office:value-type="float" office:value="15000" table:style-name="ce5">
            <text:p>15.000,00</text:p>
          </table:table-cell>
          <table:table-cell office:value-type="date" office:date-value="2018-07-24T00:00:00" table:style-name="ce4">
            <text:p>24/07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01/201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RRBA</text:p>
          </table:table-cell>
          <table:table-cell office:value-type="string" table:style-name="ce2">
            <text:p>ZD3240A361</text:p>
          </table:table-cell>
          <table:table-cell office:value-type="string" table:style-name="ce2">
            <text:p>AFFIDAMENTO DIRETTO DELL'INCARICO RELATIVO ALLA VERIFICA PROPOSTA E DEL RELATIVO PIANO ECONOMICO FINANZIARIO PRESENTATO DA UN OPERATORE PRIVATO NELL'AMBITO DI UN LEASING FINANZIARIO IN COSTRUENDO IN FINANZA DI PROGETTO AI SENSI DELL'ART. 183, CC 15 E 16, NONCHE' EX ART. 187 DEL D. LG. 50/2016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WIDAR EUROFID SPA VIA FIRENZE, 32 - 00184 ROMA - <text:s text:c="10"/>P.I. 08947881002</text:p>
          </table:table-cell>
          <table:table-cell office:value-type="string" table:style-name="ce7">
            <text:p>WIDAR EUROFID SPA VIA FIRENZE, 32 - 00184 ROMA - <text:s text:c="10"/>P.I. 08947881002</text:p>
          </table:table-cell>
          <table:table-cell office:value-type="float" office:value="18297.560000000001" table:style-name="ce5">
            <text:p>18.297,56</text:p>
          </table:table-cell>
          <table:table-cell office:value-type="date" office:date-value="2018-10-03T00:00:00" table:style-name="ce4">
            <text:p>03/10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88/2018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DRWEL</text:p>
          </table:table-cell>
          <table:table-cell office:value-type="string" table:style-name="ce2">
            <text:p>CIG Z5A21EEC0E</text:p>
          </table:table-cell>
          <table:table-cell office:value-type="string" table:style-name="ce2">
            <text:p>AFFIDAMENTO AI CENTRI DI ASSISTENZA FISCALE DELL'INCARICO PER L'ACCOGLIMENTO, L'ISTRUZIONE E L'INVIO TELEMATICO DELLE DOMANDE PRESENTATE DAI CITTADINI DI CESANO BOSCONE PER L'OTTENIMENTO DELLA TARIFFA SOCIALE PER LA FORNITURA DI GAS ED ENERGIA ELETTRIC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AF AcliMilano Servizi Fiscali s.r.l. (società convenzionata con il CAF ACLI srl) con sede</text:p>
            <text:p>legale in Milano – CAP 20122 - Via C. G. Merlo, 3, C.F./P.IVA 13089140159 con Sede</text:p>
            <text:p>operativa a Cesano Boscone in via XXV Aprile 11; <text:s/>CAF <text:s text:c="3"/>C.A.F. –M.C.L con Sede legale in Roma - CAP 00185 Via Luigi Luzzati, 13/A</text:p>
            <text:p>C.F/P.IVA 04482621002, con Sede operativa a Cesano Boscone in via Don Minzoni n. 8 <text:s/>CAF NAZIONALE DEL LAVORO SPA con Sede legale in Via delle Brecce Bianche 158/</text:p>
            <text:p>CAP 60131 Ancona AN, C.F/P.IVA 01452610932 – Point Service in Via delle Betulle 5, 20090</text:p>
            <text:p>Cesano Boscone; <text:s/>CAF Centro di Assistenza Fiscale “ SERVIZI INTEGRATI CISL LOMBARDIA SRL con</text:p>
            <text:p>Sede legale in Via Vida n. 10 CAP 20121 Milano, C.F/P.IVA 08016170964 – con Sede</text:p>
            <text:p>operativa a Corsico - in Via Garibaldi,27 Caf TFdC – Partita IVA 05863421003 con Sede Legale in Roma – Via Appia Nuova 666, su</text:p>
            <text:p>delega del Legale rappresentante del CAF Tutela Fiscale del Contribuente S.R.L. Dotto Marco</text:p>
            <text:p>Palombi a: Manuela Mavrice a nata a Reggio Calabria il 29/05/1981 – Sedi operative: Via dei</text:p>
            <text:p>Tulipani 13 – Milano – Via Dei Lavoratori 43 –Corsico</text:p>
          </table:table-cell>
          <table:table-cell office:value-type="string" table:style-name="ce7">
            <text:p>CAF AcliMilano Servizi Fiscali s.r.l. (società convenzionata con il CAF ACLI srl) con sede</text:p>
            <text:p>legale in Milano – CAP 20122 - Via C. G. Merlo, 3, C.F./P.IVA 13089140159 con Sede</text:p>
            <text:p>operativa a Cesano Boscone in via XXV Aprile 11; <text:s/>CAF <text:s text:c="3"/>C.A.F. –M.C.L con Sede legale in Roma - CAP 00185 Via Luigi Luzzati, 13/A</text:p>
            <text:p>C.F/P.IVA 04482621002, con Sede operativa a Cesano Boscone in via Don Minzoni n. 8 <text:s/>CAF NAZIONALE DEL LAVORO SPA con Sede legale in Via delle Brecce Bianche 158/</text:p>
            <text:p>CAP 60131 Ancona AN, C.F/P.IVA 01452610932 – Point Service in Via delle Betulle 5, 20090</text:p>
            <text:p>Cesano Boscone; <text:s/>CAF Centro di Assistenza Fiscale “ SERVIZI INTEGRATI CISL LOMBARDIA SRL con</text:p>
            <text:p>Sede legale in Via Vida n. 10 CAP 20121 Milano, C.F/P.IVA 08016170964 – con Sede</text:p>
            <text:p>operativa a Corsico - in Via Garibaldi,27 Caf TFdC – Partita IVA 05863421003 con Sede Legale in Roma – Via Appia Nuova 666, su</text:p>
            <text:p>delega del Legale rappresentante del CAF Tutela Fiscale del Contribuente S.R.L. Dotto Marco</text:p>
            <text:p>Palombi a: Manuela Mavrice a nata a Reggio Calabria il 29/05/1981 – Sedi operative: Via dei</text:p>
            <text:p>Tulipani 13 – Milano – Via Dei Lavoratori 43 –Corsico</text:p>
          </table:table-cell>
          <table:table-cell office:value-type="float" office:value="6000" table:style-name="ce2">
            <text:p>60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5/2018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DRWEL</text:p>
          </table:table-cell>
          <table:table-cell office:value-type="string" table:style-name="ce2">
            <text:p>CIG Z822511540</text:p>
          </table:table-cell>
          <table:table-cell office:value-type="string" table:style-name="ce2">
            <text:p>AFFIDAMENTO AI CENTRI DI ASSISTENZA FISCALE DELL'INCARICO PER LA GESTIONE DELLE DOMANDE DI BONUS ELETTRICO/GAS/ACQUA 2018/2019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AF AcliMilano Servizi Fiscali s.r.l. (società convenzionata con il CAF ACLI srl) con sede</text:p>
            <text:p>legale in Milano – CAP 20122 - Via C. G. Merlo, 3, C.F./P.IVA 13089140159 con Sede</text:p>
            <text:p>operativa a Cesano Boscone in via XXV Aprile 11; <text:s/>CAF <text:s text:c="3"/>C.A.F. –M.C.L con Sede l</text:p>
          </table:table-cell>
          <table:table-cell office:value-type="string" table:style-name="ce7">
            <text:p>CAF AcliMilano Servizi Fiscali s.r.l. (società convenzionata con il CAF ACLI srl) con sede</text:p>
            <text:p>legale in Milano – CAP 20122 - Via C. G. Merlo, 3, C.F./P.IVA 13089140159 con Sede</text:p>
            <text:p>operativa a Cesano Boscone in via XXV Aprile 11; <text:s/>CAF <text:s text:c="3"/>C.A.F. –M.C.L con Sede l</text:p>
          </table:table-cell>
          <table:table-cell office:value-type="float" office:value="6000" table:style-name="ce2">
            <text:p>6000</text:p>
          </table:table-cell>
          <table:table-cell office:value-type="date" office:date-value="2018-07-01T00:00:00" table:style-name="ce4">
            <text:p>01/07/2018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62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4C21A3444</text:p>
          </table:table-cell>
          <table:table-cell office:value-type="string" table:style-name="ce2">
            <text:p>INCARICO PROFESSIONALE ESTERNO PER ESECUZIONEAPPROFONDIMENTI STRUMENTALI DI STABILITA'SU 24 ESEMPLARI ARBORE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<text:s/>03509020966, AGRO SERVICE SRL<text:s/></text:p>
          </table:table-cell>
          <table:table-cell office:value-type="string" table:style-name="ce7">
            <text:p><text:s/>03509020966, AGRO SERVICE SRL<text:s/></text:p>
          </table:table-cell>
          <table:table-cell office:value-type="float" office:value="5737.05" table:style-name="ce5">
            <text:p>5.737,05</text:p>
          </table:table-cell>
          <table:table-cell office:value-type="date" office:date-value="2018-01-26T00:00:00" table:style-name="ce4">
            <text:p>26/0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1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B721F9F0E</text:p>
          </table:table-cell>
          <table:table-cell office:value-type="string" table:style-name="ce2">
            <text:p>INCARICO PROFESSIONALE ESTERNO PER ASSISTENZA GENERALE NELL'AMBITO DELL'ITER PROCEDIMENTALE DEL PROGETTO DI REALIZZAZIONE DELLA PISCINA COMUN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VV. GIORGIO LEZZI</text:p>
          </table:table-cell>
          <table:table-cell office:value-type="string" table:style-name="ce7">
            <text:p>AVV. GIORGIO LEZZI</text:p>
          </table:table-cell>
          <table:table-cell office:value-type="float" office:value="15796.56" table:style-name="ce5">
            <text:p>15.796,56</text:p>
          </table:table-cell>
          <table:table-cell office:value-type="date" office:date-value="2018-02-13T00:00:00" table:style-name="ce4">
            <text:p>13/02/2018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15796.56" table:style-name="ce17">
            <text:p><text:s/>15.796,6<text:s/></text:p>
          </table:table-cell>
          <table:table-cell office:value-type="string" table:style-name="ce2">
            <text:p>72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2">
            <text:p>Z8622AE518</text:p>
          </table:table-cell>
          <table:table-cell office:value-type="string" table:style-name="ce2">
            <text:p><text:s/>FORNITURA DI MATERIALE EDILE <text:s/>MEDIANTE RINNOVO INCARICO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<text:s/>08999610150, FRANCESCHI SRL</text:p>
          </table:table-cell>
          <table:table-cell office:value-type="string" table:style-name="ce7">
            <text:p><text:s/>08999610150, FRANCESCHI SRL</text:p>
          </table:table-cell>
          <table:table-cell office:value-type="float" office:value="10980" table:style-name="ce2">
            <text:p>10980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30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MPR</text:p>
          </table:table-cell>
          <table:table-cell office:value-type="string" table:style-name="ce2">
            <text:p>Z9F22D6246</text:p>
          </table:table-cell>
          <table:table-cell office:value-type="string" table:style-name="ce2">
            <text:p>MODIFICA DI CONTRATTO DURANTE IL PERIODO DI EFFICACIA PER LA PROGETTAZIONE DELL’INTERVENTO DI MESSA IN SICUREZZA DELLA SOLETTA DELLA CUCINA CENTRALE DI VIA LIBERTA’ ED AFFIDAMENTO <text:s/>DEL DEPOSITO SISMICO DELLE STRUT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649970130, ING CRISTIAN CONTI<text:s/></text:p>
          </table:table-cell>
          <table:table-cell office:value-type="string" table:style-name="ce7">
            <text:p>02649970130, ING CRISTIAN CONTI<text:s/></text:p>
          </table:table-cell>
          <table:table-cell office:value-type="float" office:value="1268.8" table:style-name="ce5">
            <text:p>1.268,80</text:p>
          </table:table-cell>
          <table:table-cell office:value-type="date" office:date-value="2018-03-21T00:00:00" table:style-name="ce4">
            <text:p>21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4/2018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DRMPR</text:p>
          </table:table-cell>
          <table:table-cell office:value-type="string" table:style-name="ce9">
            <text:p>ZC522D4B2E</text:p>
          </table:table-cell>
          <table:table-cell office:value-type="string" table:style-name="ce2">
            <text:p>MODIFICA DI CONTRATTO DURANTE IL PERIODO DI EFFICACIA PER PROGETTAZIONE STRUTTURALE PORTICO IN STRUTTURA MISTA E GRADONATA IN C.A. PRESSO IL PARCHEGGIO DEL CENTRO STORICO, <text:s/>PROGETTAZIONE STRUTTURALE PER <text:s/>MODIFICA SCALE ESISTENTI IN C.A. E VERIFICA STATICA DELLA PENSILINA DI COPERTURA DELLA TRIBUNA DEL CENTRO SPORTIVO CON DEPOSITO SISMICO DELLE STRUTTURE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2649970130, ING CRISTIAN CONTI<text:s/></text:p>
          </table:table-cell>
          <table:table-cell office:value-type="string" table:style-name="ce7">
            <text:p>02649970130, ING CRISTIAN CONTI<text:s/></text:p>
          </table:table-cell>
          <table:table-cell office:value-type="float" office:value="4060.16" table:style-name="ce5">
            <text:p>4.060,16</text:p>
          </table:table-cell>
          <table:table-cell office:value-type="date" office:date-value="2018-03-21T00:00:00" table:style-name="ce4">
            <text:p>21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5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9">
            <text:p>Z8822D2917</text:p>
          </table:table-cell>
          <table:table-cell office:value-type="string" table:style-name="ce2">
            <text:p>AFFIDAMENTO FORNITURA DI MATERIALE LEGNOSO <text:s/>MEDIANTE RINNOVO INCARICO -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8611490155, BALDO LEGNAMI SNC</text:p>
          </table:table-cell>
          <table:table-cell office:value-type="string" table:style-name="ce7">
            <text:p>08611490155, BALDO LEGNAMI SNC</text:p>
          </table:table-cell>
          <table:table-cell office:value-type="float" office:value="3050" table:style-name="ce2">
            <text:p>3050</text:p>
          </table:table-cell>
          <table:table-cell office:value-type="date" office:date-value="2018-03-21T00:00:00" table:style-name="ce4">
            <text:p>21/03/2018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6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9">
            <text:p>Z1322D37A3</text:p>
          </table:table-cell>
          <table:table-cell office:value-type="string" table:style-name="ce2">
            <text:p>FORNITURA DI MATERIALE FERRAMENTA <text:s/>MEDIANTE RINNOVO INCARICO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<text:s/>07428790963, FERRAMENTA ROMANATI</text:p>
          </table:table-cell>
          <table:table-cell office:value-type="string" table:style-name="ce7">
            <text:p><text:s/>07428790963, FERRAMENTA ROMANATI</text:p>
          </table:table-cell>
          <table:table-cell office:value-type="float" office:value="17080" table:style-name="ce2">
            <text:p>17080</text:p>
          </table:table-cell>
          <table:table-cell office:value-type="date" office:date-value="2018-03-21T00:00:00" table:style-name="ce4">
            <text:p>21/03/2018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8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9">
            <text:p>ZD622D354A</text:p>
          </table:table-cell>
          <table:table-cell office:value-type="string" table:style-name="ce2">
            <text:p>FORNITURA DI MATERIALE ELETTRICO <text:s/>MEDIANTE RINNOVO INCAR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0689730133, SACCHI GIUSEPPE SPA<text:s text:c="2"/></text:p>
          </table:table-cell>
          <table:table-cell office:value-type="string" table:style-name="ce7">
            <text:p>00689730133, SACCHI GIUSEPPE SPA<text:s text:c="2"/></text:p>
          </table:table-cell>
          <table:table-cell office:value-type="float" office:value="17080" table:style-name="ce2">
            <text:p>17080</text:p>
          </table:table-cell>
          <table:table-cell office:value-type="date" office:date-value="2018-03-21T00:00:00" table:style-name="ce4">
            <text:p>21/03/2018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9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9">
            <text:p>ZC422D18E8</text:p>
          </table:table-cell>
          <table:table-cell office:value-type="string" table:style-name="ce2">
            <text:p>FORNITURA DI MATERIALE IDRAULICO <text:s/>MEDIANTE RINNOVO INCAR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0721560159, CAMBIELLI EDILFRIULI SPA<text:s text:c="2"/></text:p>
          </table:table-cell>
          <table:table-cell office:value-type="string" table:style-name="ce7">
            <text:p>00721560159, CAMBIELLI EDILFRIULI SPA<text:s text:c="2"/></text:p>
          </table:table-cell>
          <table:table-cell office:value-type="float" office:value="17080" table:style-name="ce2">
            <text:p>17080</text:p>
          </table:table-cell>
          <table:table-cell office:value-type="date" office:date-value="2018-03-21T00:00:00" table:style-name="ce4">
            <text:p>21/03/2018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61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9">
            <text:p>Z9622D3B92</text:p>
          </table:table-cell>
          <table:table-cell office:value-type="string" table:style-name="ce2">
            <text:p>FORNITURA DI MATERIALE VETROSO <text:s/>MEDIANTE RINNOVO INCARICO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5963020960 , VETRAIO MASSIMO BESANA<text:s/></text:p>
          </table:table-cell>
          <table:table-cell office:value-type="string" table:style-name="ce7">
            <text:p>05963020960 , VETRAIO MASSIMO BESANA<text:s/></text:p>
          </table:table-cell>
          <table:table-cell office:value-type="float" office:value="2989" table:style-name="ce2">
            <text:p>2989</text:p>
          </table:table-cell>
          <table:table-cell office:value-type="date" office:date-value="2018-03-21T00:00:00" table:style-name="ce4">
            <text:p>21/03/2018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62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F02307DB2</text:p>
          </table:table-cell>
          <table:table-cell office:value-type="string" table:style-name="ce2">
            <text:p>SERVIZIO DI SPURGO DELLE FOSSE BIOLOGICHE E DISOSTRUZIONE RETIFOGNARIE DEGLI EDIFICI COMUNALI MEDIANTE RINNOVO INCAR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390460966, ECOSPURGHI LOMBARDA SRL</text:p>
          </table:table-cell>
          <table:table-cell office:value-type="string" table:style-name="ce7">
            <text:p>03390460966, ECOSPURGHI LOMBARDA SRL</text:p>
          </table:table-cell>
          <table:table-cell office:value-type="float" office:value="5000" table:style-name="ce2">
            <text:p>5000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19-04-03T00:00:00" table:style-name="ce4">
            <text:p>03/04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89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9A2304047</text:p>
          </table:table-cell>
          <table:table-cell office:value-type="string" table:style-name="ce2">
            <text:p>SERVIZIO PULIZIA E SANIFICAZIONE PER LAVORI DI</text:p>
            <text:p>MANUTENZIONE NELLA PALESTRA PRESSO PLESSO SCUOLA MEDIA “ALESSANDRINI”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0124140211, DUSSMANN SERVICE SRL</text:p>
          </table:table-cell>
          <table:table-cell office:value-type="string" table:style-name="ce7">
            <text:p>00124140211, DUSSMANN SERVICE SRL</text:p>
          </table:table-cell>
          <table:table-cell office:value-type="float" office:value="285.48" table:style-name="ce2">
            <text:p>285,48</text:p>
          </table:table-cell>
          <table:table-cell office:value-type="date" office:date-value="2018-04-04T00:00:00" table:style-name="ce4">
            <text:p>04/04/2018</text:p>
          </table:table-cell>
          <table:table-cell table:style-name="ce4"/>
          <table:table-cell office:value-type="float" office:value="285.48" table:style-name="ce18">
            <text:p><text:s/>285,5<text:s/></text:p>
          </table:table-cell>
          <table:table-cell office:value-type="string" table:style-name="ce2">
            <text:p>19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MPR</text:p>
          </table:table-cell>
          <table:table-cell office:value-type="string" table:style-name="ce2">
            <text:p>Z1723055D6</text:p>
          </table:table-cell>
          <table:table-cell office:value-type="string" table:style-name="ce2">
            <text:p>COMPENSI MEMBRI ESTERNI COMMISSIONE GARA APPALTO PER REALIZZAZIONE STRUTTURA COMMEMORATIVA MONUMENTALE DA INSERIRE NELL'AMBITO DEL PROGETTO DI REALIZZAZIONE DI PARCHEGGIO E AREA ATTREZZATA PRESSO IL CENTRO STOR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LZZRMN46A02B832T, ROMANO LAZZARINI; VGNDNL55P66F205F, DANIELA VIGONI; GIUSEPPE DI NAPOLI</text:p>
          </table:table-cell>
          <table:table-cell office:value-type="string" table:style-name="ce7">
            <text:p>LZZRMN46A02B832T, ROMANO LAZZARINI; VGNDNL55P66F205F, DANIELA VIGONI; GIUSEPPE DI NAPOLI</text:p>
          </table:table-cell>
          <table:table-cell office:value-type="float" office:value="900" table:style-name="ce2">
            <text:p>900</text:p>
          </table:table-cell>
          <table:table-cell office:value-type="date" office:date-value="2018-04-04T00:00:00" table:style-name="ce4">
            <text:p>04/04/2018</text:p>
          </table:table-cell>
          <table:table-cell table:style-name="ce4"/>
          <table:table-cell office:value-type="float" office:value="600" table:style-name="ce18">
            <text:p><text:s/>600,0<text:s/></text:p>
          </table:table-cell>
          <table:table-cell office:value-type="string" table:style-name="ce2">
            <text:p>192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MPR</text:p>
          </table:table-cell>
          <table:table-cell office:value-type="string" table:style-name="ce2">
            <text:p>Z1621DFF15</text:p>
          </table:table-cell>
          <table:table-cell office:value-type="string" table:style-name="ce2">
            <text:p>REALIZZAZIONE STRUTTURA COMMEMORATIVA MONUMENTALE DA INSERIRE NELL'AMBITO DEL PROGETTO DI REALIZZAZIONE DI PARCHEGGIO E AREA ATTREZZATA PRESSO IL CENTRO STORICO<text:s/>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01730100185, ANTONIO LUIGI DE PAOLI</text:p>
          </table:table-cell>
          <table:table-cell office:value-type="string" table:style-name="ce2">
            <text:p>01730100185, ANTONIO LUIGI DE PAOLI; 08633560969, ALA EUROPE SRL; PROF.MICHELE LELLA; 02489110284, ARCHITETTO ANDREA VIVIANI</text:p>
          </table:table-cell>
          <table:table-cell office:value-type="float" office:value="35000" table:style-name="ce2">
            <text:p>35000</text:p>
          </table:table-cell>
          <table:table-cell office:value-type="date" office:date-value="2018-04-12T00:00:00" table:style-name="ce4">
            <text:p>12/04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35000" table:style-name="ce18">
            <text:p><text:s/>35.000,0<text:s/></text:p>
          </table:table-cell>
          <table:table-cell office:value-type="string" table:style-name="ce2">
            <text:p>212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F62355991</text:p>
          </table:table-cell>
          <table:table-cell office:value-type="string" table:style-name="ce2">
            <text:p>FORNITURA E POSA DI PAVIMENTAZIONE ANTITRAUMA <text:s/>PER AREA GIOCHI DEL CENTRO STORICO NELL’AMBITO DEL PROGETTO “GIARDINI DI BETTY”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1971050065, CASEI ECO-SYSTEM SRL<text:s/></text:p>
          </table:table-cell>
          <table:table-cell office:value-type="string" table:style-name="ce7">
            <text:p>01971050065, CASEI ECO-SYSTEM SRL<text:s/></text:p>
          </table:table-cell>
          <table:table-cell office:value-type="float" office:value="33794" table:style-name="ce2">
            <text:p>33794</text:p>
          </table:table-cell>
          <table:table-cell office:value-type="date" office:date-value="2018-05-03T00:00:00" table:style-name="ce4">
            <text:p>03/05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43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73237E68C</text:p>
          </table:table-cell>
          <table:table-cell office:value-type="string" table:style-name="ce2">
            <text:p>INCARICO PROFESSIONALE ESTERNO PER PERIZIA STATICA</text:p>
            <text:p>PRESSO L’EDIFICIO SCOLASTICO “ALESSANDRINI” DI VIA BRA MANTE</text:p>
          </table:table-cell>
          <table:table-cell office:value-type="string" table:style-name="ce2">
            <text:p>affidamento diretto</text:p>
          </table:table-cell>
          <table:table-cell office:value-type="string" table:style-name="ce10">
            <text:p>ING. GIORGIO FERRI STUDIO FP</text:p>
          </table:table-cell>
          <table:table-cell office:value-type="string" table:style-name="ce7">
            <text:p>ING. GIORGIO FERRI STUDIO FP</text:p>
          </table:table-cell>
          <table:table-cell office:value-type="float" office:value="1268.8" table:style-name="ce2">
            <text:p>1268,8</text:p>
          </table:table-cell>
          <table:table-cell office:value-type="date" office:date-value="2018-05-09T00:00:00" table:style-name="ce4">
            <text:p>09/05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57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MPR</text:p>
          </table:table-cell>
          <table:table-cell office:value-type="string" table:style-name="ce2">
            <text:p>Z60230678D</text:p>
          </table:table-cell>
          <table:table-cell office:value-type="string" table:style-name="ce2">
            <text:p>MANUTENZIONE ORDINARIA E STRAORDINARIA DEGLI IMPIANTI ASCENSORE SITUATI PRESSO GLI EDIFICI COMUNALI</text:p>
            <text:p/>
            <text:p/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<text:s/>CORSICO ELEVATORI SRL</text:p>
          </table:table-cell>
          <table:table-cell office:value-type="string" table:style-name="ce10">
            <text:p>CORSICO ELEVATORI SRL; PADANA ASCENSORI SRL; 00724230156, COLOMBO &amp; C ASCENSORI</text:p>
          </table:table-cell>
          <table:table-cell office:value-type="float" office:value="15202.91" table:style-name="ce2">
            <text:p>15202,91</text:p>
          </table:table-cell>
          <table:table-cell office:value-type="date" office:date-value="2018-05-10T00:00:00" table:style-name="ce4">
            <text:p>10/05/2018</text:p>
          </table:table-cell>
          <table:table-cell office:value-type="date" office:date-value="2020-05-10T00:00:00" table:style-name="ce4">
            <text:p>10/05/2020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58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MPR</text:p>
          </table:table-cell>
          <table:table-cell office:value-type="string" table:style-name="ce2">
            <text:p>ZEF2357904</text:p>
          </table:table-cell>
          <table:table-cell office:value-type="string" table:style-name="ce11">
            <text:p>ABBATTIMENTO DI 4 ESSENZE ARBOREE CON RIPIANTUMAZIONE DI N. 4 TILIA PLATYPHYLLOS PRESSO L’AREA A VERDE ATTREZZATO DI VIA N.SAURO/PIAZZA MONETA.<text:s/></text:p>
            <text:p/>
            <text:p/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<text:s/>03509020966, AGRO SERVICE SRL<text:s/></text:p>
          </table:table-cell>
          <table:table-cell office:value-type="string" table:style-name="ce7">
            <text:p><text:s/>03509020966, AGRO SERVICE SRL<text:s/></text:p>
          </table:table-cell>
          <table:table-cell office:value-type="float" office:value="8047.12" table:style-name="ce5">
            <text:p>8.047,12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8047.12" table:style-name="ce18">
            <text:p><text:s/>8.047,1<text:s/></text:p>
          </table:table-cell>
          <table:table-cell office:value-type="string" table:style-name="ce2">
            <text:p>260/2018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DRMPR</text:p>
          </table:table-cell>
          <table:table-cell office:value-type="string" table:style-name="ce2">
            <text:p>ZDC22A2688</text:p>
          </table:table-cell>
          <table:table-cell office:value-type="string" table:style-name="ce2">
            <text:p>MANUTENZIONE <text:s/>APPARECCHIATURE ANTINCENDIO E DELLE PORTE TAGLIAFUOCO.<text:s/>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GSS GRUPPO SERVIZI SICUREZZA &amp; ANTINCENDIO</text:p>
          </table:table-cell>
          <table:table-cell office:value-type="string" table:style-name="ce12">
            <text:p>08772240969, OMNITALIAGSA; 06024070960, P.A.PROTEZIONE ANTINCENDIO SRL; 10028450962, gruppo servizi sicurezza &amp; antincendio srl; <text:s/>02623490964, ABF ANTINCENDIO; 13431250151, ANTINCENDIO D.G.S. S.r.l; 04088440963,dm antincendio srl</text:p>
          </table:table-cell>
          <table:table-cell office:value-type="float" office:value="25376" table:style-name="ce5">
            <text:p>25.376,00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7872.38" table:style-name="ce18">
            <text:p><text:s/>7.872,4<text:s/></text:p>
          </table:table-cell>
          <table:table-cell office:value-type="string" table:style-name="ce2">
            <text:p>28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472414E7C</text:p>
          </table:table-cell>
          <table:table-cell office:value-type="string" table:style-name="ce2">
            <text:p>SFALCIO ERBA IN ZOLLA PRESSO I GIARDINI DELLA COSTITUZIONE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887410961, Andrea Guida Manutenzione e Progettazione del verde</text:p>
          </table:table-cell>
          <table:table-cell office:value-type="string" table:style-name="ce7">
            <text:p>03887410961, Andrea Guida Manutenzione e Progettazione del verde</text:p>
          </table:table-cell>
          <table:table-cell office:value-type="float" office:value="1207" table:style-name="ce5">
            <text:p>1.207,00</text:p>
          </table:table-cell>
          <table:table-cell office:value-type="date" office:date-value="2018-06-20T00:00:00" table:style-name="ce4">
            <text:p>20/06/2018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1207" table:style-name="ce18">
            <text:p><text:s/>1.207,0<text:s/></text:p>
          </table:table-cell>
          <table:table-cell office:value-type="string" table:style-name="ce2">
            <text:p>337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012369EBD</text:p>
          </table:table-cell>
          <table:table-cell office:value-type="string" table:style-name="ce2">
            <text:p>RIQUALIFICAZIONE ALLOGGI DI PROPRIETA' COMUNALE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LAGRA SRL</text:p>
          </table:table-cell>
          <table:table-cell office:value-type="string" table:style-name="ce7">
            <text:p>LAGRA SRL</text:p>
          </table:table-cell>
          <table:table-cell table:style-name="ce5"/>
          <table:table-cell office:value-type="date" office:date-value="2018-07-19T00:00:00" table:style-name="ce4">
            <text:p>19/07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90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52245DC49</text:p>
          </table:table-cell>
          <table:table-cell office:value-type="string" table:style-name="ce2">
            <text:p>ASSISTENZA GENERALE AL RUP ART. 31.8 D.LVO N 50/2016 PER <text:s/>COMPLETAMENTO DEI LAVORI RELATIVI AL PARCHEGGIO E AREA ATTREZZATA PRESSO IL CENTRO STORICO CITTADI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11924530154, STUDIO LEGALE GALBIATI E SACCHI</text:p>
          </table:table-cell>
          <table:table-cell office:value-type="string" table:style-name="ce7">
            <text:p>11924530154, STUDIO LEGALE GALBIATI E SACCHI</text:p>
          </table:table-cell>
          <table:table-cell office:value-type="float" office:value="2749.88" table:style-name="ce5">
            <text:p>2.749,88</text:p>
          </table:table-cell>
          <table:table-cell office:value-type="date" office:date-value="2018-07-25T00:00:00" table:style-name="ce4">
            <text:p>25/07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10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E2248AD81</text:p>
          </table:table-cell>
          <table:table-cell office:value-type="string" table:style-name="ce2">
            <text:p>SFALCIO ERBA IN ZOLLA PRESSO I GIARDINI DELLA COSTITUZIONE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03887410961, Andrea Guida Manutenzione e Progettazione del verde</text:p>
          </table:table-cell>
          <table:table-cell office:value-type="string" table:style-name="ce7">
            <text:p>03887410961, Andrea Guida Manutenzione e Progettazione del verde</text:p>
          </table:table-cell>
          <table:table-cell office:value-type="float" office:value="1270" table:style-name="ce5">
            <text:p>1.270,00</text:p>
          </table:table-cell>
          <table:table-cell office:value-type="date" office:date-value="2018-08-01T00:00:00" table:style-name="ce4">
            <text:p>01/08/2018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1207" table:style-name="ce18">
            <text:p><text:s/>1.207,0<text:s/></text:p>
          </table:table-cell>
          <table:table-cell office:value-type="string" table:style-name="ce2">
            <text:p>421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MPR</text:p>
          </table:table-cell>
          <table:table-cell office:value-type="string" table:style-name="ce2">
            <text:p>Z6724F627D</text:p>
          </table:table-cell>
          <table:table-cell office:value-type="string" table:style-name="ce2">
            <text:p>RIQUALIFICAZIONE APPARTAMENTO IN DOTAZIONE AL COMANDANTE STAZIONE CARABINIERI VIA TRIESTE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01569950163, F.LLI PICENNI;</text:p>
          </table:table-cell>
          <table:table-cell office:value-type="string" table:style-name="ce2">
            <text:p>01569950163, F.LLI PICENNI; 09799600961, P. A. MAGLIANO RISTRUTTURAZIONI SRL; 06788560156 ,Falco Renzo s.r.l.; 10086830964 ,MANUTEC TEAM SRL; <text:s/>01599560123, A.F.C. COSTRUZIONI SRL</text:p>
          </table:table-cell>
          <table:table-cell office:value-type="float" office:value="27000" table:style-name="ce5">
            <text:p>27.000,00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8-11-10T00:00:00" table:style-name="ce4">
            <text:p>10/11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96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0C1A6E99D</text:p>
          </table:table-cell>
          <table:table-cell office:value-type="string" table:style-name="ce2">
            <text:p>MODIFICA CONTRATTO IN PERIODO DI EFFICACIAPER INCARICO PROFESSIONALE COORDINAMENTO SICUREZZAPARCHEGGIO E AREA ATTREZZATA CENTRO STOR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ng. ANDREA VIRGILI</text:p>
          </table:table-cell>
          <table:table-cell office:value-type="string" table:style-name="ce7">
            <text:p>Ing. ANDREA VIRGILI</text:p>
          </table:table-cell>
          <table:table-cell table:style-name="ce2"/>
          <table:table-cell office:value-type="date" office:date-value="2018-10-12T00:00:00" table:style-name="ce4">
            <text:p>12/10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04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MPR</text:p>
          </table:table-cell>
          <table:table-cell office:value-type="string" table:style-name="ce2">
            <text:p>Z6E2561737</text:p>
          </table:table-cell>
          <table:table-cell office:value-type="string" table:style-name="ce2">
            <text:p>COLLAUDO STATICO IN SANATORIA DEL PONTE SUL FONTANILE AIAN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ng.VALERIANO OLDANIi</text:p>
          </table:table-cell>
          <table:table-cell office:value-type="string" table:style-name="ce7">
            <text:p>Ing.VALERIANO OLDANIi</text:p>
          </table:table-cell>
          <table:table-cell table:style-name="ce2"/>
          <table:table-cell office:value-type="date" office:date-value="2018-10-18T00:00:00" table:style-name="ce4">
            <text:p>18/10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15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A424703F0</text:p>
          </table:table-cell>
          <table:table-cell office:value-type="string" table:style-name="ce2">
            <text:p>INTEGRAZIONE CONTRATTO SERVIZIO DI PULIZIA SEDI COMUNALI E ISTITUTI SCOLASTICI PER PULIZIE STRAORDINARIE</text:p>
          </table:table-cell>
          <table:table-cell office:value-type="string" table:style-name="ce3">
            <text:p>affidamento diretto</text:p>
          </table:table-cell>
          <table:table-cell office:value-type="string" table:style-name="ce2">
            <text:p>DUSSMANN SERVICE SRL</text:p>
          </table:table-cell>
          <table:table-cell office:value-type="string" table:style-name="ce7">
            <text:p>DUSSMANN SERVICE SRL</text:p>
          </table:table-cell>
          <table:table-cell table:style-name="ce2"/>
          <table:table-cell office:value-type="date" office:date-value="2018-10-22T00:00:00" table:style-name="ce4">
            <text:p>22/10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22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table:style-name="ce2"/>
          <table:table-cell office:value-type="string" table:style-name="ce2">
            <text:p>PULIZIA GRONDE PICCOLO INTERVENTO DI RIPRISTINO MURARIO PLESSO SCOLASTICO DI VIA BRAMANT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.A.MAGLIANO RISTRUTTURAZIONI</text:p>
          </table:table-cell>
          <table:table-cell office:value-type="string" table:style-name="ce2">
            <text:p>09799600961, P.A.MAGLIANO RISTRUTTURAZIONI SRLS</text:p>
          </table:table-cell>
          <table:table-cell office:value-type="float" office:value="1159" table:style-name="ce5">
            <text:p>1.159,00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8-11-15T00:00:00" table:style-name="ce4">
            <text:p>15/11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52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Z4B25316E6</text:p>
          </table:table-cell>
          <table:table-cell office:value-type="string" table:style-name="ce2">
            <text:p>MANUTENZIONE ORDINARIA E STRAORDINARIA FONTANE COMUNALI</text:p>
            <text:p/>
            <text:p/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DEPAC SOC. COOP. SOCIALE ARL</text:p>
          </table:table-cell>
          <table:table-cell office:value-type="string" table:style-name="ce7">
            <text:p>DEPAC SOC. COOP. SOCIALE ARL</text:p>
          </table:table-cell>
          <table:table-cell table:style-name="ce2"/>
          <table:table-cell office:value-type="date" office:date-value="2018-11-07T00:00:00" table:style-name="ce4">
            <text:p>07/11/2018</text:p>
          </table:table-cell>
          <table:table-cell office:value-type="date" office:date-value="2020-11-06T00:00:00" table:style-name="ce4">
            <text:p>06/11/2020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6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4325B616B</text:p>
          </table:table-cell>
          <table:table-cell office:value-type="string" table:style-name="ce2">
            <text:p>AFFIDAMENTO DEL SERVIZIO DI "ADEMPIMENTI EX ART. 2, COMMA 222 L. 191/2009 - IMMOBILI, CONCESSIONI E PARTECIPAZION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SSE IN s.r.l.</text:p>
          </table:table-cell>
          <table:table-cell office:value-type="string" table:style-name="ce7">
            <text:p>ESSE IN s.r.l.</text:p>
          </table:table-cell>
          <table:table-cell office:value-type="float" office:value="3233" table:style-name="ce5">
            <text:p>3.233,00</text:p>
          </table:table-cell>
          <table:table-cell office:value-type="date" office:date-value="2018-12-15T00:00:00" table:style-name="ce4">
            <text:p>15/12/2018</text:p>
          </table:table-cell>
          <table:table-cell office:value-type="date" office:date-value="2019-04-15T00:00:00" table:style-name="ce4">
            <text:p>15/04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96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/text:p>
          </table:table-cell>
          <table:table-cell office:value-type="string" table:style-name="ce2">
            <text:p>CIG ZFA21F9C86</text:p>
          </table:table-cell>
          <table:table-cell office:value-type="string" table:style-name="ce2">
            <text:p>MANUTENZIONE ED AGGIORNAMENTO PROGRAMMI CONCILIA, PRA, MCTC.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19">
            <text:p>Maggioli con sede a Santarcangelo di Romagna (Rn)<text:s/></text:p>
          </table:table-cell>
          <table:table-cell office:value-type="string" table:style-name="ce7">
            <text:p>Maggioli con sede a Santarcangelo di Romagna (Rn)<text:s/></text:p>
          </table:table-cell>
          <table:table-cell office:value-type="float" office:value="8328" table:style-name="ce5">
            <text:p>8.328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7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2421FF9D6</text:p>
          </table:table-cell>
          <table:table-cell office:value-type="string" table:style-name="ce2">
            <text:p>MANUTENZIONE STRAORDINARIA LAND ROVER IN DOTAZIONE AL GRUPPO COMUNALE DI PROTEZIONE CIV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“Lario Mi Auto S.r.l.”, con sede in via Mecenate N. 77 - Milano<text:s/></text:p>
          </table:table-cell>
          <table:table-cell office:value-type="string" table:style-name="ce7">
            <text:p>“Lario Mi Auto S.r.l.”, con sede in via Mecenate N. 77 - Milano<text:s/></text:p>
          </table:table-cell>
          <table:table-cell office:value-type="float" office:value="347.77" table:style-name="ce2">
            <text:p>347,77</text:p>
          </table:table-cell>
          <table:table-cell office:value-type="date" office:date-value="2018-02-01T00:00:00" table:style-name="ce4">
            <text:p>01/0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4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5621C31DD</text:p>
          </table:table-cell>
          <table:table-cell office:value-type="string" table:style-name="ce2">
            <text:p>SERVIZIO DI MANUTENZIONE ORDINARIA E STRAORDINARIA DEI SISTEMI D’ALLARME DEGLI EDIFICI COMUNALI. AFFIDAMENTO, MEDIANTE T.D. SU M.E.P.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lfa Sistemi di Sicurezza con sede a Milano in via Desenzano 7</text:p>
          </table:table-cell>
          <table:table-cell office:value-type="string" table:style-name="ce7">
            <text:p>Alfa Sistemi di Sicurezza con sede a Milano in via Desenzano 7</text:p>
          </table:table-cell>
          <table:table-cell office:value-type="float" office:value="4000" table:style-name="ce5">
            <text:p>4.00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0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482244EA5</text:p>
          </table:table-cell>
          <table:table-cell office:value-type="string" table:style-name="ce2">
            <text:p>COLLEGAMENTO CON LA BANCA DATI PRA TRAMITE SERVIZI TELEMATICI ANCITEL E ABBONAMENTO AI SERVIZI INFORMATICI TELEMATICI ANCITEL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NCITEL S.p.a. con sede in Roma, Via dell’Arco di Travertino 11</text:p>
          </table:table-cell>
          <table:table-cell office:value-type="string" table:style-name="ce7">
            <text:p>ANCITEL S.p.a. con sede in Roma, Via dell’Arco di Travertino 11</text:p>
          </table:table-cell>
          <table:table-cell office:value-type="float" office:value="8000" table:style-name="ce5">
            <text:p>8.00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70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/text:p>
          </table:table-cell>
          <table:table-cell office:value-type="string" table:style-name="ce2">
            <text:p>Z1A2254612</text:p>
          </table:table-cell>
          <table:table-cell office:value-type="string" table:style-name="ce2">
            <text:p>SERVIZIO DI MANUTENZIONE STRAORDINARIA DEI PARCOMETRI COMUNALI</text:p>
          </table:table-cell>
          <table:table-cell office:value-type="string" table:style-name="ce2">
            <text:p>affidamento diretto</text:p>
          </table:table-cell>
          <table:table-cell office:value-type="string" table:style-name="ce19">
            <text:p>Valtellina Spa di Gorle (Bg)</text:p>
          </table:table-cell>
          <table:table-cell office:value-type="string" table:style-name="ce7">
            <text:p>Valtellina Spa di Gorle (Bg)</text:p>
          </table:table-cell>
          <table:table-cell office:value-type="float" office:value="350" table:style-name="ce5">
            <text:p>350,00</text:p>
          </table:table-cell>
          <table:table-cell office:value-type="date" office:date-value="2018-02-15T00:00:00" table:style-name="ce4">
            <text:p>15/0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80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752258DA9</text:p>
          </table:table-cell>
          <table:table-cell office:value-type="string" table:style-name="ce2">
            <text:p>CARBURANTI PER I MEZZI DELLA FLOTTA AZIENDALE. CONFERMA ADESIONE ALLA CONVENZIONE CONSIP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7">
            <text:p>Kuwait Petroleum Italia Spa</text:p>
          </table:table-cell>
          <table:table-cell office:value-type="float" office:value="20000" table:style-name="ce5">
            <text:p>20.00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85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/text:p>
          </table:table-cell>
          <table:table-cell office:value-type="string" table:style-name="ce2">
            <text:p>ZA322CF0A3</text:p>
          </table:table-cell>
          <table:table-cell office:value-type="string" table:style-name="ce2">
            <text:p>MANUTENZIONE ORDINARIA STAZIONE MOBILE POLIZIA LOCALE.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ar Service di Cesano Boscone (Mi)</text:p>
          </table:table-cell>
          <table:table-cell office:value-type="string" table:style-name="ce7">
            <text:p>Car Service di Cesano Boscone (Mi)</text:p>
          </table:table-cell>
          <table:table-cell office:value-type="float" office:value="328.2" table:style-name="ce5">
            <text:p>328,20</text:p>
          </table:table-cell>
          <table:table-cell office:value-type="date" office:date-value="2018-03-17T00:00:00" table:style-name="ce4">
            <text:p>17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47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POL</text:p>
          </table:table-cell>
          <table:table-cell office:value-type="string" table:style-name="ce2">
            <text:p>Z0F22BEF15</text:p>
          </table:table-cell>
          <table:table-cell office:value-type="string" table:style-name="ce2">
            <text:p>MANUTENZIONE E RIPARAZIONE IMPIANTI SEMAFORICI ANNO 2018. AFFIDAMENTO INTERVENTI MEDIANTE ESPLETAMENTO DI RDO ATTRAVERSO LA PIATTAFORMA ELETTRONICA DI REGIONE LOMBARDIA SINTEL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Semafori Busnelli, con sede a Pero, Via Figino n. 46/E</text:p>
          </table:table-cell>
          <table:table-cell office:value-type="string" table:style-name="ce7">
            <text:p>Semafori Busnelli, con sede a Pero, Via Figino n. 46/E</text:p>
          </table:table-cell>
          <table:table-cell office:value-type="float" office:value="9760" table:style-name="ce5">
            <text:p>9.76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52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F322E2675</text:p>
          </table:table-cell>
          <table:table-cell office:value-type="string" table:style-name="ce2">
            <text:p>MANUTENZIONE ORDINARIA STAZIONE POLIZIA LOCALE. SOSTITUZIONE PNEUMATICI. AFFIDAMENTO A FRATTINI GOMME DI CESANO BOSCONE (MI)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rattini Gomme di Cesano Boscone (Mi)</text:p>
          </table:table-cell>
          <table:table-cell office:value-type="string" table:style-name="ce7">
            <text:p>Frattini Gomme di Cesano Boscone (Mi)</text:p>
          </table:table-cell>
          <table:table-cell office:value-type="float" office:value="270" table:style-name="ce5">
            <text:p>270,00</text:p>
          </table:table-cell>
          <table:table-cell office:value-type="date" office:date-value="2018-03-22T00:00:00" table:style-name="ce4">
            <text:p>22/03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6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862309808</text:p>
          </table:table-cell>
          <table:table-cell office:value-type="string" table:style-name="ce2">
            <text:p>ACQUISTO MATERIALE PER PROVE ANTINCENDIO A FAVORE DEL GRUPPO COMUNALE DI PROTEZIONE CIV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OMNITALIA GSA S.r.l. con sede in Trezzano sul Naviglio via Leonardo da Vinci n. 144/146</text:p>
          </table:table-cell>
          <table:table-cell office:value-type="string" table:style-name="ce7">
            <text:p>OMNITALIA GSA S.r.l. con sede in Trezzano sul Naviglio via Leonardo da Vinci n. 144/146</text:p>
          </table:table-cell>
          <table:table-cell office:value-type="float" office:value="360" table:style-name="ce5">
            <text:p>360,00</text:p>
          </table:table-cell>
          <table:table-cell office:value-type="date" office:date-value="2018-04-04T00:00:00" table:style-name="ce4">
            <text:p>04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87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C2230A34D</text:p>
          </table:table-cell>
          <table:table-cell office:value-type="string" table:style-name="ce2">
            <text:p>ACQUISTO FOTOTRAPPOLE PER ACCERTAMENTO ILLECITI IN MATERIA DI IGIENE AMBIENT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ocietà Europa Azzaroni di Bologna</text:p>
          </table:table-cell>
          <table:table-cell office:value-type="string" table:style-name="ce7">
            <text:p>Società Europa Azzaroni di Bologna</text:p>
          </table:table-cell>
          <table:table-cell office:value-type="float" office:value="964" table:style-name="ce5">
            <text:p>964,00</text:p>
          </table:table-cell>
          <table:table-cell office:value-type="date" office:date-value="2018-04-04T00:00:00" table:style-name="ce4">
            <text:p>04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93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59231E40C</text:p>
          </table:table-cell>
          <table:table-cell office:value-type="string" table:style-name="ce2">
            <text:p>CONTRATTO DI MANUTENZIONE IMPIANTO RADIO ED APPARECCHIATURE FISSE E MOBILI IN DOTAZIONE ALLA POLIZIA LOCALE PER L’ANNO 2018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TPSFERIACOM S.R.L., con sede a Cusago (MI) in Via A. Einstein n. 6</text:p>
          </table:table-cell>
          <table:table-cell office:value-type="string" table:style-name="ce7">
            <text:p>TPSFERIACOM S.R.L., con sede a Cusago (MI) in Via A. Einstein n. 6</text:p>
          </table:table-cell>
          <table:table-cell office:value-type="float" office:value="2190" table:style-name="ce5">
            <text:p>2.19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07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0023A0520</text:p>
          </table:table-cell>
          <table:table-cell office:value-type="string" table:style-name="ce2">
            <text:p>ACQUISTO CONTRASSEGNI INVALIDI NUOVO MODELLO EUROPEO, PERSONALIZZATO CON NOME E LOGO COMUNALE COMPLETO DI OLOGRAMMA ANTICONTRAFF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Five con sede in via Sicilia 25 in Sesto san Giovanni (Mi)</text:p>
          </table:table-cell>
          <table:table-cell office:value-type="string" table:style-name="ce7">
            <text:p>MaxFive con sede in via Sicilia 25 in Sesto san Giovanni (Mi)</text:p>
          </table:table-cell>
          <table:table-cell office:value-type="float" office:value="990" table:style-name="ce5">
            <text:p>990,00</text:p>
          </table:table-cell>
          <table:table-cell office:value-type="date" office:date-value="2018-05-17T00:00:00" table:style-name="ce4">
            <text:p>17/05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74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/text:p>
          </table:table-cell>
          <table:table-cell office:value-type="string" table:style-name="ce2">
            <text:p>Z1023B0D43</text:p>
          </table:table-cell>
          <table:table-cell office:value-type="string" table:style-name="ce2">
            <text:p>INTERVENTI DI LAVAGGIO E MANUTENZIONE MINUTA DEI MEZZI COMUNALI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&amp;C Car con sede in via Isonzo 16 in Cesano Boscone (Mi)</text:p>
          </table:table-cell>
          <table:table-cell office:value-type="string" table:style-name="ce7">
            <text:p>F&amp;C Car con sede in via Isonzo 16 in Cesano Boscone (Mi)</text:p>
          </table:table-cell>
          <table:table-cell office:value-type="float" office:value="980" table:style-name="ce5">
            <text:p>980,00</text:p>
          </table:table-cell>
          <table:table-cell office:value-type="date" office:date-value="2018-05-22T00:00:00" table:style-name="ce4">
            <text:p>22/05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8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BE23BE4CD</text:p>
          </table:table-cell>
          <table:table-cell office:value-type="string" table:style-name="ce2">
            <text:p>SERVIZIO DI GESTIONE DELLE PROCEDURE RELATIVE ALLA VERBALIZZAZIONE E NOTIFICA DELLE VIOLAZIONI DEL CODICE DELLA STRAD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ggioli Spa con sede a Santarcangelo di Romagna (Rn) via del Carpino 8</text:p>
          </table:table-cell>
          <table:table-cell office:value-type="string" table:style-name="ce7">
            <text:p>Maggioli Spa con sede a Santarcangelo di Romagna (Rn) via del Carpino 8</text:p>
          </table:table-cell>
          <table:table-cell office:value-type="float" office:value="39800" table:style-name="ce5">
            <text:p>39.800,00</text:p>
          </table:table-cell>
          <table:table-cell office:value-type="date" office:date-value="2018-05-25T00:00:00" table:style-name="ce4">
            <text:p>25/05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9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1923CFED3</text:p>
          </table:table-cell>
          <table:table-cell office:value-type="string" table:style-name="ce2">
            <text:p>ACQUISTO SOFTWARE D’INTERFACCIA CON IL SISTEMA SEMAFORICO T-XROAD PRODOTTO DALLA SOCIETÀ KR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ggioli Spa con sede a Santarcangelo di Romagna (Rn) via del Carpino 9</text:p>
          </table:table-cell>
          <table:table-cell office:value-type="string" table:style-name="ce7">
            <text:p>Maggioli Spa con sede a Santarcangelo di Romagna (Rn) via del Carpino 9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18-06-05T00:00:00" table:style-name="ce4">
            <text:p>05/06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1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1023EC451</text:p>
          </table:table-cell>
          <table:table-cell office:value-type="string" table:style-name="ce2">
            <text:p>INTERVENTO TECNICO MANUTENZIONE PARCOMETRO N. 3 PARCHEGGIO P.ZZA MONS. MONETA</text:p>
          </table:table-cell>
          <table:table-cell office:value-type="string" table:style-name="ce2">
            <text:p>affidamento diretto</text:p>
          </table:table-cell>
          <table:table-cell office:value-type="string" table:style-name="ce19">
            <text:p>Valtellina Spa di Gorle (Bg)</text:p>
          </table:table-cell>
          <table:table-cell office:value-type="string" table:style-name="ce7">
            <text:p>Valtellina Spa di Gorle (Bg)</text:p>
          </table:table-cell>
          <table:table-cell office:value-type="float" office:value="1877.19" table:style-name="ce5">
            <text:p>1.877,19</text:p>
          </table:table-cell>
          <table:table-cell office:value-type="date" office:date-value="2018-06-12T00:00:00" table:style-name="ce4">
            <text:p>12/06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18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E824BFB4E</text:p>
          </table:table-cell>
          <table:table-cell office:value-type="string" table:style-name="ce2">
            <text:p>ASSISTENZA E MANUTENZIONE DEL PROGRAMMA GESTINC – SOFTWARE PER LA GESTIONE DELL’INFORTUNISTICA STRAD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erbatel – Servizi Informatici e Telematici, con sede a Milano in Via Quaranta, 52</text:p>
          </table:table-cell>
          <table:table-cell office:value-type="string" table:style-name="ce7">
            <text:p>Verbatel – Servizi Informatici e Telematici, con sede a Milano in Via Quaranta, 52</text:p>
          </table:table-cell>
          <table:table-cell office:value-type="float" office:value="488" table:style-name="ce5">
            <text:p>488,00</text:p>
          </table:table-cell>
          <table:table-cell office:value-type="date" office:date-value="2018-08-30T00:00:00" table:style-name="ce4">
            <text:p>30/08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36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0B246D1E0</text:p>
          </table:table-cell>
          <table:table-cell office:value-type="string" table:style-name="ce2">
            <text:p>AFFIDAMENTO FORNITURA DI UNIFORMI PER LA DOTAZIONE DEL PERSONALE DELLA POLIZIA LOCALE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Forint S.p.a., con sede in Via Contrà del Monte, 13 – Vicenza</text:p>
          </table:table-cell>
          <table:table-cell office:value-type="string" table:style-name="ce7">
            <text:p>Forint S.p.a., con sede in Via Contrà del Monte, 13 – Vicenza</text:p>
          </table:table-cell>
          <table:table-cell office:value-type="float" office:value="16342.58" table:style-name="ce5">
            <text:p>16.342,58</text:p>
          </table:table-cell>
          <table:table-cell office:value-type="date" office:date-value="2018-08-31T00:00:00" table:style-name="ce4">
            <text:p>31/08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3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9124E020E</text:p>
          </table:table-cell>
          <table:table-cell office:value-type="string" table:style-name="ce2">
            <text:p>ACQUISTO STAMPATI PER L’ACCERTAMENTO DELLE VIOLAZIONI ALLE NORME DEL CODICE DELLA STRAD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five, con sede Sesto San Giovanni (MI) in Via Sicilia n. 25, P.I. 06833740969</text:p>
          </table:table-cell>
          <table:table-cell office:value-type="string" table:style-name="ce7">
            <text:p>Maxfive, con sede Sesto San Giovanni (MI) in Via Sicilia n. 25, P.I. 06833740969</text:p>
          </table:table-cell>
          <table:table-cell office:value-type="float" office:value="988" table:style-name="ce5">
            <text:p>988,00</text:p>
          </table:table-cell>
          <table:table-cell office:value-type="date" office:date-value="2018-09-11T00:00:00" table:style-name="ce4">
            <text:p>11/09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55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AC251A1FE</text:p>
          </table:table-cell>
          <table:table-cell office:value-type="string" table:style-name="ce2">
            <text:p>MANUTENZIONE STRAORDINARIA FIAT IVECO IN DOTAZIONE AL GRUPPO COMUNALE DI PROTEZIONE CIVI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utoriparazioni Mingori S.r.l..”, con sede in via Italia n. 38 – 20090 Cesano Boscone (Mi)</text:p>
          </table:table-cell>
          <table:table-cell office:value-type="string" table:style-name="ce7">
            <text:p>Autoriparazioni Mingori S.r.l..”, con sede in via Italia n. 38 – 20090 Cesano Boscone (Mi)</text:p>
          </table:table-cell>
          <table:table-cell office:value-type="float" office:value="275.60000000000002" table:style-name="ce5">
            <text:p>275,60</text:p>
          </table:table-cell>
          <table:table-cell office:value-type="date" office:date-value="2018-09-28T00:00:00" table:style-name="ce4">
            <text:p>28/09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82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3C1FD456A</text:p>
          </table:table-cell>
          <table:table-cell office:value-type="string" table:style-name="ce2">
            <text:p>LAVORI: INTERVENTI DI MANUTENZIONE IMPIANTI DI SEGNALETICA ORIZZONTALE E VERTICALE - APPROVAZIONE S.A.L. N° 1 E RELATIVO CERTIFICATO DI PAGAMENTO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I.S.O.V DI PESSANO CON BORNAGO (MI)</text:p>
          </table:table-cell>
          <table:table-cell office:value-type="string" table:style-name="ce7">
            <text:p>I.S.O.V DI PESSANO CON BORNAGO (MI)</text:p>
          </table:table-cell>
          <table:table-cell office:value-type="float" office:value="23541.759999999998" table:style-name="ce5">
            <text:p>23.541,76</text:p>
          </table:table-cell>
          <table:table-cell office:value-type="date" office:date-value="2018-09-28T00:00:00" table:style-name="ce4">
            <text:p>28/09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85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/text:p>
          </table:table-cell>
          <table:table-cell office:value-type="string" table:style-name="ce2">
            <text:p>Z272546A3E</text:p>
          </table:table-cell>
          <table:table-cell office:value-type="string" table:style-name="ce2">
            <text:p>SERVIZIO DI ASSISTENZA TELEFONICA E DA REMOTO IMPIANTO TARGA SYSTEM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G.A. Europa Azzaroni di Bologna</text:p>
          </table:table-cell>
          <table:table-cell office:value-type="string" table:style-name="ce7">
            <text:p>ditta G.A. Europa Azzaroni di Bologna</text:p>
          </table:table-cell>
          <table:table-cell office:value-type="float" office:value="1080" table:style-name="ce5">
            <text:p>1.080,00</text:p>
          </table:table-cell>
          <table:table-cell office:value-type="date" office:date-value="2018-10-11T00:00:00" table:style-name="ce4">
            <text:p>11/10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02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/text:p>
          </table:table-cell>
          <table:table-cell office:value-type="string" table:style-name="ce2">
            <text:p>Z80259DBF2</text:p>
          </table:table-cell>
          <table:table-cell office:value-type="string" table:style-name="ce2">
            <text:p>RIPRISTINO IMPIANTO SEMAFORICO VIA ISONZO/GRAND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emafori Busnelli, con sede a Pero, Via Figino n. 46/E</text:p>
          </table:table-cell>
          <table:table-cell office:value-type="string" table:style-name="ce7">
            <text:p>Semafori Busnelli, con sede a Pero, Via Figino n. 46/E</text:p>
          </table:table-cell>
          <table:table-cell office:value-type="float" office:value="1200" table:style-name="ce5">
            <text:p>1.200,00</text:p>
          </table:table-cell>
          <table:table-cell office:value-type="date" office:date-value="2018-11-08T00:00:00" table:style-name="ce4">
            <text:p>08/1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64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3C1FD456A</text:p>
          </table:table-cell>
          <table:table-cell office:value-type="string" table:style-name="ce2">
            <text:p>LAVORI: INTERVENTI DI MANUTENZIONE IMPIANTI DI SEGNALETICA ORIZZONTALE E VERTICALE - APPROVAZIONE S.A.L. N° 1 E RELATIVO CERTIFICATO DI PAGAMENTO</text:p>
          </table:table-cell>
          <table:table-cell office:value-type="string" table:style-name="ce2">
            <text:p>procedura negoziata art 36 lettere a)b)c) D.Lgs 50/2016 e smi</text:p>
          </table:table-cell>
          <table:table-cell office:value-type="string" table:style-name="ce2">
            <text:p>I.S.O.V DI PESSANO CON BORNAGO (MI)</text:p>
          </table:table-cell>
          <table:table-cell office:value-type="string" table:style-name="ce7">
            <text:p>I.S.O.V DI PESSANO CON BORNAGO (MI)</text:p>
          </table:table-cell>
          <table:table-cell office:value-type="float" office:value="9705.7999999999993" table:style-name="ce5">
            <text:p>9.705,80</text:p>
          </table:table-cell>
          <table:table-cell office:value-type="date" office:date-value="2018-11-13T00:00:00" table:style-name="ce4">
            <text:p>13/1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77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/text:p>
          </table:table-cell>
          <table:table-cell office:value-type="string" table:style-name="ce2">
            <text:p>ZD325D35AD</text:p>
          </table:table-cell>
          <table:table-cell office:value-type="string" table:style-name="ce2">
            <text:p>ACQUISTO N. 3 STAMPANTI PER RILEVAMENTO IN STRADA DELLE INFRAZIONI AL CODICE DELLA STRAD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ggioli con sede a Santarcangelo di Romagna (Rn) via del Carpino 8</text:p>
          </table:table-cell>
          <table:table-cell office:value-type="string" table:style-name="ce7">
            <text:p>Maggioli con sede a Santarcangelo di Romagna (Rn) via del Carpino 8</text:p>
          </table:table-cell>
          <table:table-cell office:value-type="float" office:value="900" table:style-name="ce5">
            <text:p>900,00</text:p>
          </table:table-cell>
          <table:table-cell office:value-type="date" office:date-value="2018-11-19T00:00:00" table:style-name="ce4">
            <text:p>19/1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87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/text:p>
          </table:table-cell>
          <table:table-cell office:value-type="string" table:style-name="ce2">
            <text:p>Z9B261592D</text:p>
          </table:table-cell>
          <table:table-cell office:value-type="string" table:style-name="ce2">
            <text:p>CORSI DI EDUCAZIONE STRADALE NELLE SCUOLE CESANESI PROMOSSI DAL CORPO DELLA POLIZIA MUNICIPALE. ACQUISTO MATERIALE DIDATTICO – GADGET CATARIFRANGENT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uro Reflex con sede in Chiesina Uzzanese (Pt) in via Giovanni XXIII 1</text:p>
          </table:table-cell>
          <table:table-cell office:value-type="string" table:style-name="ce7">
            <text:p>Euro Reflex con sede in Chiesina Uzzanese (Pt) in via Giovanni XXIII 1</text:p>
          </table:table-cell>
          <table:table-cell office:value-type="float" office:value="220" table:style-name="ce5">
            <text:p>220,00</text:p>
          </table:table-cell>
          <table:table-cell office:value-type="date" office:date-value="2018-12-04T00:00:00" table:style-name="ce4">
            <text:p>04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32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text:s/></text:p>
          </table:table-cell>
          <table:table-cell office:value-type="string" table:style-name="ce3">
            <text:p>ZA426159A4</text:p>
          </table:table-cell>
          <table:table-cell office:value-type="string" table:style-name="ce2">
            <text:p>CORSI DI EDUCAZIONE STRADALE NELLE SCUOLE CESANESI PROMOSSI DAL CORPO DELLA POLIZIA MUNICIPALE. ACQUISTO MATERIALE DIDATTICO – PROGETTO “PERCORSO EBBREZZA"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ntralco Italia Srl sita Arese (Mi) in viale dei Tigli 28</text:p>
          </table:table-cell>
          <table:table-cell office:value-type="string" table:style-name="ce7">
            <text:p>Contralco Italia Srl sita Arese (Mi) in viale dei Tigli 28</text:p>
          </table:table-cell>
          <table:table-cell office:value-type="float" office:value="790" table:style-name="ce5">
            <text:p>790,00</text:p>
          </table:table-cell>
          <table:table-cell office:value-type="date" office:date-value="2018-12-04T00:00:00" table:style-name="ce4">
            <text:p>04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3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POL<text:s/></text:p>
          </table:table-cell>
          <table:table-cell office:value-type="string" table:style-name="ce2">
            <text:p>Z3826159F2</text:p>
          </table:table-cell>
          <table:table-cell office:value-type="string" table:style-name="ce2">
            <text:p>CORSI DI EDUCAZIONE STRADALE NELLE SCUOLE CESANESI PROMOSSI DAL CORPO DELLA POLIZIA LOCALE. ACQUISTO MATERIALE DIDATT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Borgione con sede in San Maurizio Canavese (To) via Gabrielli, 1</text:p>
          </table:table-cell>
          <table:table-cell office:value-type="string" table:style-name="ce7">
            <text:p>Borgione con sede in San Maurizio Canavese (To) via Gabrielli, 1</text:p>
          </table:table-cell>
          <table:table-cell office:value-type="float" office:value="104.5" table:style-name="ce5">
            <text:p>104,50</text:p>
          </table:table-cell>
          <table:table-cell office:value-type="date" office:date-value="2018-12-04T00:00:00" table:style-name="ce4">
            <text:p>04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35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POL<text:s/></text:p>
          </table:table-cell>
          <table:table-cell office:value-type="string" table:style-name="ce2">
            <text:p>Z852615A1C</text:p>
          </table:table-cell>
          <table:table-cell office:value-type="string" table:style-name="ce2">
            <text:p>CORSI DI EDUCAZIONE STRADALE NELLE SCUOLE CESANESI PROMOSSI DAL CORPO DELLA POLIZIA MUNICIPALE. ACQUISTO MATERIALE DIDATTICO. PROGETTO “A CACCIA DI ZEBRE”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“La Pace” sita in viale della Pace 65 in Vicenza</text:p>
          </table:table-cell>
          <table:table-cell office:value-type="string" table:style-name="ce7">
            <text:p>“La Pace” sita in viale della Pace 65 in Vicenza</text:p>
          </table:table-cell>
          <table:table-cell office:value-type="float" office:value="50" table:style-name="ce5">
            <text:p>50,00</text:p>
          </table:table-cell>
          <table:table-cell office:value-type="date" office:date-value="2018-12-04T00:00:00" table:style-name="ce4">
            <text:p>04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37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POL<text:s/></text:p>
          </table:table-cell>
          <table:table-cell office:value-type="string" table:style-name="ce2">
            <text:p>ZC2261BAF3</text:p>
          </table:table-cell>
          <table:table-cell office:value-type="string" table:style-name="ce2">
            <text:p>SERVIZIO DI MANUTENZIONE ANNUA DEGLI IMPIANTI DI RILEVAMENTO INFRAZIONI AL CODICE DELLA STRADA DENOMINATI T-RED. AFFIDAMENTO, MEDIANTE TRATTATIVA DIRETT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ria con sede a Seregno (MB) in Via San Vitale n. 3</text:p>
          </table:table-cell>
          <table:table-cell office:value-type="string" table:style-name="ce7">
            <text:p>ria con sede a Seregno (MB) in Via San Vitale n. 3</text:p>
          </table:table-cell>
          <table:table-cell office:value-type="float" office:value="39500" table:style-name="ce5">
            <text:p>39.500,00</text:p>
          </table:table-cell>
          <table:table-cell office:value-type="date" office:date-value="2018-12-06T00:00:00" table:style-name="ce4">
            <text:p>06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46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POL<text:s/></text:p>
          </table:table-cell>
          <table:table-cell office:value-type="string" table:style-name="ce2">
            <text:p>Z3F262328E</text:p>
          </table:table-cell>
          <table:table-cell office:value-type="string" table:style-name="ce2">
            <text:p>RIPRISTINO IMPIANTO SEMAFORICO SS 494 N. VIGEVANES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emafori Busnelli, con sede a Pero, Via Figino n. 46/E</text:p>
          </table:table-cell>
          <table:table-cell office:value-type="string" table:style-name="ce7">
            <text:p>Semafori Busnelli, con sede a Pero, Via Figino n. 46/E</text:p>
          </table:table-cell>
          <table:table-cell office:value-type="float" office:value="1885" table:style-name="ce5">
            <text:p>1.885,00</text:p>
          </table:table-cell>
          <table:table-cell office:value-type="date" office:date-value="2018-12-06T00:00:00" table:style-name="ce4">
            <text:p>06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50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WEL</text:p>
          </table:table-cell>
          <table:table-cell office:value-type="string" table:style-name="ce2">
            <text:p>Z5A21EEC0E</text:p>
          </table:table-cell>
          <table:table-cell office:value-type="string" table:style-name="ce2">
            <text:p>Affidamento ai centri di assistenza fiscale dell'incarico per l'accoglimento, l'istruzione e l'invio telematico delle domande presentate dai cittadini di cesano boscone per l'ottenimento della tariffa sociale per la fornitura di gas ed energia elettrica anno 2018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14">
            <text:p>CAF AcliMilano Servizi Fiscali s.r.l. (società convenzionata con il CAF ACLI srl) - CAF M.C.L. - CAF NAZIONALE DEL LAVORO SPA - CAF CENTRO ASSSITENZA FISCALE-SERVIZI INTEGRATI CISL LOMBARDIA - CAF TFDC.</text:p>
          </table:table-cell>
          <table:table-cell office:value-type="string" table:style-name="ce7">
            <text:p>CAF AcliMilano Servizi Fiscali s.r.l. (società convenzionata con il CAF ACLI srl) - CAF M.C.L. - CAF NAZIONALE DEL LAVORO SPA - CAF CENTRO ASSSITENZA FISCALE-SERVIZI INTEGRATI CISL LOMBARDIA - CAF TFDC.</text:p>
          </table:table-cell>
          <table:table-cell office:value-type="float" office:value="6000" table:style-name="ce5">
            <text:p>6.00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5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WEL</text:p>
          </table:table-cell>
          <table:table-cell office:value-type="string" table:style-name="ce2">
            <text:p>Z822511540</text:p>
          </table:table-cell>
          <table:table-cell office:value-type="string" table:style-name="ce2">
            <text:p>AFFIDAMENTO AI CENTRI DI ASSISTENZA FISCALE DELL’INCARICO PER LA GESTIONE DELLE DOMANDE DI BONUS ELETTRICO/GAS/ACQUA. ANNO 2018/2019.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14">
            <text:p>CAF AcliMilano Servizi Fiscali s.r.l. (società convenzionata con il CAF ACLI srl) - CAF M.C.L. - CAF NAZIONALE DEL LAVORO SPA - CAF CENTRO ASSSITENZA FISCALE-SERVIZI INTEGRATI CISL LOMBARDIA - CAF TFDC.</text:p>
          </table:table-cell>
          <table:table-cell office:value-type="string" table:style-name="ce7">
            <text:p>CAF AcliMilano Servizi Fiscali s.r.l. (società convenzionata con il CAF ACLI srl) - CAF M.C.L. - CAF NAZIONALE DEL LAVORO SPA - CAF CENTRO ASSSITENZA FISCALE-SERVIZI INTEGRATI CISL LOMBARDIA - CAF TFDC.</text:p>
          </table:table-cell>
          <table:table-cell office:value-type="float" office:value="6000" table:style-name="ce5">
            <text:p>6.000,0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62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DZ</text:p>
          </table:table-cell>
          <table:table-cell office:value-type="string" table:style-name="ce2">
            <text:p>CIG Z7F22A9D98</text:p>
          </table:table-cell>
          <table:table-cell office:value-type="string" table:style-name="ce2">
            <text:p>PRESTAZIONI DOMICILIARI ASSISTENZIALI E SOCIOEDUCATIVE A FAVORE DI SOGGETTI IN CONDIZIONE DI DISABILITA' RESIDENTI NEI COMUNI DELL'AMBITO TERRITORIALE CORSICHESE - ATS CITTA' METROPOLITANA DI MILANO. IMPEGNO DI SPESA MARZO 2018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DENRED ITALIA srl - Via Pirelli n. 18, Milano - CF 01014660417/P.IVA 094298401151</text:p>
          </table:table-cell>
          <table:table-cell office:value-type="string" table:style-name="ce7">
            <text:p>EDENRED ITALIA srl - Via Pirelli n. 18, Milano - CF 01014660417/P.IVA 094298401151</text:p>
          </table:table-cell>
          <table:table-cell office:value-type="float" office:value="20500" table:style-name="ce13">
            <text:p>20500,00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124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DZ</text:p>
          </table:table-cell>
          <table:table-cell office:value-type="string" table:style-name="ce2">
            <text:p>Z32231B833</text:p>
          </table:table-cell>
          <table:table-cell office:value-type="string" table:style-name="ce2">
            <text:p>PRESENTAZIONE DELLE DOMANDE DI ACCESSO AI CONTRIBUTI VOLTI AL CONTENIMENTO DELL’EMERGENZA ABITATIVA E AL MANTENIMENTO DELL’ALLOGGIO IN LOCAZIONE DI CUI ALLA DGR N. X/6465 DEL 10/04/2017 – APPROVAZIONE SECONDO AVVISO PUBBLICO ED ATTIVITÀ DI COMUNICAZION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La Tipografia s.n.c. di Buccinasco (MI)</text:p>
          </table:table-cell>
          <table:table-cell office:value-type="string" table:style-name="ce7">
            <text:p>La Tipografia s.n.c. di Buccinasco (MI)</text:p>
          </table:table-cell>
          <table:table-cell office:value-type="float" office:value="305" table:style-name="ce13">
            <text:p>305,00</text:p>
          </table:table-cell>
          <table:table-cell office:value-type="date" office:date-value="2018-04-12T00:00:00" table:style-name="ce4">
            <text:p>12/04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208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DZ</text:p>
          </table:table-cell>
          <table:table-cell office:value-type="string" table:style-name="ce2">
            <text:p>Z25242639E</text:p>
          </table:table-cell>
          <table:table-cell office:value-type="string" table:style-name="ce2">
            <text:p>PIANO DI ZONA – AVVISO PUBBLICO PER L’EROGAZIONE DEI CONTRIBUTI PREVISTI DAL FONDO NON AUTOSUFFICIENZA IN FAVORE DI PERSONE CON DISABILITÀ GRAVE O COMUNQUE NON AUTOSUFFICIENTI – MISURA B2 (DGR N° X/7856 DEL 12/02/2018) - ATTIVITÀ DI COMUNICAZION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La Tipografia s.n.c. di Buccinasco (MI)</text:p>
          </table:table-cell>
          <table:table-cell office:value-type="string" table:style-name="ce7">
            <text:p>La Tipografia s.n.c. di Buccinasco (MI)</text:p>
          </table:table-cell>
          <table:table-cell office:value-type="float" office:value="305" table:style-name="ce13">
            <text:p>305,00</text:p>
          </table:table-cell>
          <table:table-cell office:value-type="date" office:date-value="2018-06-26T00:00:00" table:style-name="ce4">
            <text:p>26/06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51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DZ</text:p>
          </table:table-cell>
          <table:table-cell office:value-type="string" table:style-name="ce2">
            <text:p>ZC725BBDDD</text:p>
          </table:table-cell>
          <table:table-cell office:value-type="string" table:style-name="ce2">
            <text:p>PRESENTAZIONE DELLE DOMANDE DI ACCESSO AI CONTRIBUTI VOLTI AL CONTENIMENTO DELL’EMERGENZA ABITATIVA E AL MANTENIMENTO DELL’ALLOGGIO IN LOCAZIONE DI CUI ALLA DGR N. X/6465 DEL 10/04/2017 – APPROVAZIONE SECONDO AVVISO PUBBLICO ED ATTIVITÀ DI COMUNICAZIONE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La Tipografia s.n.c. di Buccinasco (MI)</text:p>
          </table:table-cell>
          <table:table-cell office:value-type="string" table:style-name="ce7">
            <text:p>La Tipografia s.n.c. di Buccinasco (MI)</text:p>
          </table:table-cell>
          <table:table-cell office:value-type="float" office:value="305" table:style-name="ce13">
            <text:p>305,00</text:p>
          </table:table-cell>
          <table:table-cell office:value-type="date" office:date-value="2018-11-13T00:00:00" table:style-name="ce4">
            <text:p>13/1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7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DZ</text:p>
          </table:table-cell>
          <table:table-cell office:value-type="string" table:style-name="ce2">
            <text:p>Z0B258F65B</text:p>
          </table:table-cell>
          <table:table-cell office:value-type="string" table:style-name="ce2">
            <text:p>RETE ANTIVIOLENZA PIANO DI ZONA AMBITO CORSICHESE – ATTIVITÀ DI COMUNICAZIONE SPORTELLO ANTIVIOLENZA SITO AD ASSAG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La Tipografia s.n.c. di Buccinasco (MI)</text:p>
          </table:table-cell>
          <table:table-cell office:value-type="string" table:style-name="ce7">
            <text:p>La Tipografia s.n.c. di Buccinasco (MI)</text:p>
          </table:table-cell>
          <table:table-cell office:value-type="float" office:value="305" table:style-name="ce13">
            <text:p>305,00</text:p>
          </table:table-cell>
          <table:table-cell office:value-type="date" office:date-value="2018-10-31T00:00:00" table:style-name="ce4">
            <text:p>31/10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51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WEL</text:p>
          </table:table-cell>
          <table:table-cell office:value-type="string" table:style-name="ce2">
            <text:p>ZA124BEC17</text:p>
          </table:table-cell>
          <table:table-cell office:value-type="string" table:style-name="ce2">
            <text:p>AFFIDAMENTO SERVIZIO DI ASSISTENZA H24 A MINORE RICOVERATA. COOPERATIVA</text:p>
            <text:p>SOCIALE PRIVATA ASSISTENZA – VIA MIROLTE 41 ISEO (BS). CIG ZA124BEC17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operativa Sociale Privata Assistenza – via Mirolte 41 Iseo (BS)</text:p>
          </table:table-cell>
          <table:table-cell office:value-type="string" table:style-name="ce7">
            <text:p>Cooperativa Sociale Privata Assistenza – via Mirolte 41 Iseo (BS)</text:p>
          </table:table-cell>
          <table:table-cell office:value-type="float" office:value="5006" table:style-name="ce5">
            <text:p>5.006,00</text:p>
          </table:table-cell>
          <table:table-cell office:value-type="date" office:date-value="2018-08-29T00:00:00" table:style-name="ce4">
            <text:p>29/08/2018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5006" table:style-name="ce18">
            <text:p><text:s/>5.006,0<text:s/></text:p>
          </table:table-cell>
          <table:table-cell office:value-type="string" table:style-name="ce2">
            <text:p>434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2">
            <text:p>Z2425E6198</text:p>
          </table:table-cell>
          <table:table-cell office:value-type="string" table:style-name="ce2">
            <text:p>FORNITURA INTEGRATIVA DI CONTENITORI IN POLIETILENE PER LA RACCOLTA DIFFERENZIATA DEI RIFIUTI. AFFIDAMENTO DIRETTO MEDIANTE PIATTAFORMA MEPA ALLA DITTA DBM INTERNATIONAL SRL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DBM International srl - via Raffaele Teti, 30 - 88046 Lamezia Terme (CZ)</text:p>
          </table:table-cell>
          <table:table-cell office:value-type="string" table:style-name="ce7">
            <text:p>P.I. 02636280790</text:p>
          </table:table-cell>
          <table:table-cell office:value-type="float" office:value="4944.66" table:style-name="ce5">
            <text:p>4.944,66</text:p>
          </table:table-cell>
          <table:table-cell office:value-type="date" office:date-value="2018-12-17T00:00:00" table:style-name="ce4">
            <text:p>17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7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RBA</text:p>
          </table:table-cell>
          <table:table-cell office:value-type="string" table:style-name="ce2">
            <text:p>ZEA2611058</text:p>
          </table:table-cell>
          <table:table-cell office:value-type="string" table:style-name="ce2">
            <text:p>AFFIDAMENTO ALLA DITTA GIUNKO SRL DEL SERVIZIO DIZIONARIO DEI RIFIUTI "JUNKER APP" - ANNO 2019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GIUNKO srl - via Passarotti, 40 A/B - 40100 BOLOGNA (Bo)</text:p>
          </table:table-cell>
          <table:table-cell office:value-type="string" table:style-name="ce7">
            <text:p>P.I. 03347871208</text:p>
          </table:table-cell>
          <table:table-cell office:value-type="float" office:value="2777.94" table:style-name="ce5">
            <text:p>2.777,94</text:p>
          </table:table-cell>
          <table:table-cell office:value-type="date" office:date-value="2018-12-17T00:00:00" table:style-name="ce4">
            <text:p>17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74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RBA</text:p>
          </table:table-cell>
          <table:table-cell office:value-type="string" table:style-name="ce2">
            <text:p>ZE225F7650</text:p>
          </table:table-cell>
          <table:table-cell office:value-type="string" table:style-name="ce2">
            <text:p>AGGIUDICAZIONE ALLA PICCOLA SOCIETA' COOPERATIVA VITA DA CANI DI ARESE (MI) DEL PROGETTO SERVIZIO DI CUSTODIA , RICOVERO ED EVENTUALE STERILIZZAZIONE DEI CANI RINVENUTI SUL TERRITORIO COMUNALE O CEDUTI ALL'AMMINISTRAZIONE COMUNALE - PERIODO GENNAIO 2019/DICEMBRE 2020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ICCOLA SOCIETA' VITA DA CANI - VIA MATTEOTTI 45/122 - 20020 ARESE</text:p>
          </table:table-cell>
          <table:table-cell office:value-type="string" table:style-name="ce7">
            <text:p>P.I. 02984010963</text:p>
          </table:table-cell>
          <table:table-cell office:value-type="float" office:value="20000" table:style-name="ce5">
            <text:p>20.000,00</text:p>
          </table:table-cell>
          <table:table-cell office:value-type="date" office:date-value="2018-12-19T00:00:00" table:style-name="ce4">
            <text:p>19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82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6722C9ADA</text:p>
          </table:table-cell>
          <table:table-cell office:value-type="string" table:style-name="ce2">
            <text:p>SISTEMI INFORMATIVI - ROUTER LTE PER PROVE INVALSI CIRCOLI DIDATTICI SUL TERRITORIO -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astweb</text:p>
          </table:table-cell>
          <table:table-cell office:value-type="string" table:style-name="ce7">
            <text:p>Fastweb</text:p>
          </table:table-cell>
          <table:table-cell office:value-type="float" office:value="4721.3999999999996" table:style-name="ce2">
            <text:p>4721,4</text:p>
          </table:table-cell>
          <table:table-cell office:value-type="date" office:date-value="2018-03-15T00:00:00" table:style-name="ce4">
            <text:p>15/03/2018</text:p>
          </table:table-cell>
          <table:table-cell table:style-name="ce4"/>
          <table:table-cell office:value-type="string" table:style-name="ce18">
            <text:p>non ancora liquidato</text:p>
          </table:table-cell>
          <table:table-cell office:value-type="string" table:style-name="ce2">
            <text:p>144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UCSIS</text:p>
          </table:table-cell>
          <table:table-cell office:value-type="string" table:style-name="ce2">
            <text:p>Z531E82A5E</text:p>
          </table:table-cell>
          <table:table-cell office:value-type="string" table:style-name="ce2">
            <text:p>SISTEMI INFORMATIVI - GESTIONE ALBO PRETORIO -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cap sistemi</text:p>
          </table:table-cell>
          <table:table-cell office:value-type="string" table:style-name="ce7">
            <text:p>Scap sistemi</text:p>
          </table:table-cell>
          <table:table-cell office:value-type="float" office:value="488" table:style-name="ce2">
            <text:p>488</text:p>
          </table:table-cell>
          <table:table-cell office:value-type="date" office:date-value="2018-03-16T00:00:00" table:style-name="ce4">
            <text:p>16/03/2018</text:p>
          </table:table-cell>
          <table:table-cell table:style-name="ce4"/>
          <table:table-cell office:value-type="float" office:value="488" table:style-name="ce18">
            <text:p><text:s/>488,0<text:s/></text:p>
          </table:table-cell>
          <table:table-cell office:value-type="string" table:style-name="ce2">
            <text:p>145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BF22E5054</text:p>
          </table:table-cell>
          <table:table-cell office:value-type="string" table:style-name="ce2">
            <text:p>CARTELLE TARI 2018 - ACCONTO - STAMPA E IMBUSTAMENTO - AFFIDAMENTO SERVIZIO</text:p>
            <text:p/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ngineering</text:p>
          </table:table-cell>
          <table:table-cell office:value-type="string" table:style-name="ce7">
            <text:p>Engineering</text:p>
          </table:table-cell>
          <table:table-cell office:value-type="float" office:value="7911.7" table:style-name="ce2">
            <text:p>7911,7</text:p>
          </table:table-cell>
          <table:table-cell office:value-type="date" office:date-value="2018-04-12T00:00:00" table:style-name="ce4">
            <text:p>12/04/2018</text:p>
          </table:table-cell>
          <table:table-cell table:style-name="ce4"/>
          <table:table-cell office:value-type="float" office:value="7864.65" table:style-name="ce18">
            <text:p><text:s/>7.864,7<text:s/></text:p>
          </table:table-cell>
          <table:table-cell office:value-type="string" table:style-name="ce2">
            <text:p>21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6B2306E70</text:p>
          </table:table-cell>
          <table:table-cell office:value-type="string" table:style-name="ce2">
            <text:p>SISTEMI INFORMATIVI - SERVIZI DEMOGRAFICI - ANPR - ATTIVITà DI SUBENTRO -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ggioli</text:p>
          </table:table-cell>
          <table:table-cell office:value-type="string" table:style-name="ce7">
            <text:p>Maggioli</text:p>
          </table:table-cell>
          <table:table-cell office:value-type="float" office:value="2440" table:style-name="ce2">
            <text:p>2440</text:p>
          </table:table-cell>
          <table:table-cell office:value-type="date" office:date-value="2018-04-16T00:00:00" table:style-name="ce4">
            <text:p>16/04/2018</text:p>
          </table:table-cell>
          <table:table-cell table:style-name="ce4"/>
          <table:table-cell office:value-type="string" table:style-name="ce18">
            <text:p>non ancora liquidato</text:p>
          </table:table-cell>
          <table:table-cell office:value-type="string" table:style-name="ce2">
            <text:p>220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CSIS</text:p>
          </table:table-cell>
          <table:table-cell office:value-type="string" table:style-name="ce2">
            <text:p>ZFA22E5281</text:p>
          </table:table-cell>
          <table:table-cell office:value-type="string" table:style-name="ce2">
            <text:p>SISTEMI INFORMATIVI - SOFTWARE BOLLETTAZIONE REFEZIONE SCOLASTICA LICENZA D'USO ANNO 2018 - 2019 - AFFIDAMEN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TCloud</text:p>
          </table:table-cell>
          <table:table-cell office:value-type="string" table:style-name="ce7">
            <text:p>ITCloud</text:p>
          </table:table-cell>
          <table:table-cell office:value-type="float" office:value="8662" table:style-name="ce2">
            <text:p>8662</text:p>
          </table:table-cell>
          <table:table-cell office:value-type="date" office:date-value="2018-04-18T00:00:00" table:style-name="ce4">
            <text:p>18/04/2018</text:p>
          </table:table-cell>
          <table:table-cell table:style-name="ce4"/>
          <table:table-cell office:value-type="float" office:value="8662" table:style-name="ce18">
            <text:p><text:s/>8.662,0<text:s/></text:p>
          </table:table-cell>
          <table:table-cell office:value-type="string" table:style-name="ce2">
            <text:p>227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CSIS</text:p>
          </table:table-cell>
          <table:table-cell office:value-type="string" table:style-name="ce2">
            <text:p>ZC02383817</text:p>
          </table:table-cell>
          <table:table-cell office:value-type="string" table:style-name="ce2">
            <text:p>SISTEMI INFORMATIVI - GESTIONE DOCUMENTALE - ISTRUZIONE SOFTWARE - IMPEGNO DI SPESA</text:p>
            <text:p/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ggioli</text:p>
          </table:table-cell>
          <table:table-cell office:value-type="string" table:style-name="ce7">
            <text:p>Maggioli</text:p>
          </table:table-cell>
          <table:table-cell office:value-type="float" office:value="1500" table:style-name="ce2">
            <text:p>1500</text:p>
          </table:table-cell>
          <table:table-cell office:value-type="date" office:date-value="2018-05-17T00:00:00" table:style-name="ce4">
            <text:p>17/05/2018</text:p>
          </table:table-cell>
          <table:table-cell table:style-name="ce4"/>
          <table:table-cell office:value-type="float" office:value="500" table:style-name="ce18">
            <text:p><text:s/>500,0<text:s/></text:p>
          </table:table-cell>
          <table:table-cell office:value-type="string" table:style-name="ce2">
            <text:p>270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UCSIS</text:p>
          </table:table-cell>
          <table:table-cell office:value-type="string" table:style-name="ce2">
            <text:p>ZCD23837AC</text:p>
          </table:table-cell>
          <table:table-cell office:value-type="string" table:style-name="ce2">
            <text:p>SISTEMI INFORMATIVI – SPESE DI GESTIONE 2018 – LICENZE IVANTI –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etcom</text:p>
          </table:table-cell>
          <table:table-cell office:value-type="string" table:style-name="ce7">
            <text:p>Netcom</text:p>
          </table:table-cell>
          <table:table-cell office:value-type="float" office:value="6032.66" table:style-name="ce2">
            <text:p>6032,66</text:p>
          </table:table-cell>
          <table:table-cell office:value-type="date" office:date-value="2018-05-17T00:00:00" table:style-name="ce4">
            <text:p>17/05/2018</text:p>
          </table:table-cell>
          <table:table-cell table:style-name="ce4"/>
          <table:table-cell office:value-type="float" office:value="6032.66" table:style-name="ce18">
            <text:p><text:s/>6.032,7<text:s/></text:p>
          </table:table-cell>
          <table:table-cell office:value-type="string" table:style-name="ce2">
            <text:p>271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48239F928</text:p>
          </table:table-cell>
          <table:table-cell office:value-type="string" table:style-name="ce2">
            <text:p>SISTEMI INFORMATIVI - REALIZZAZIONE CABLAGGIO STRUTTURATO SCUOLA VIA VESPUC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Fastweb</text:p>
          </table:table-cell>
          <table:table-cell office:value-type="string" table:style-name="ce7">
            <text:p>Fastweb</text:p>
          </table:table-cell>
          <table:table-cell office:value-type="float" office:value="12663.6" table:style-name="ce2">
            <text:p>12663,6</text:p>
          </table:table-cell>
          <table:table-cell office:value-type="date" office:date-value="2018-05-17T00:00:00" table:style-name="ce4">
            <text:p>17/05/2018</text:p>
          </table:table-cell>
          <table:table-cell table:style-name="ce4"/>
          <table:table-cell office:value-type="float" office:value="12663.6" table:style-name="ce18">
            <text:p><text:s/>12.663,6<text:s/></text:p>
          </table:table-cell>
          <table:table-cell office:value-type="string" table:style-name="ce2">
            <text:p>27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5E2383A1C</text:p>
          </table:table-cell>
          <table:table-cell office:value-type="string" table:style-name="ce2">
            <text:p>SISTEMI INFORMATIVI – SERVIZI CONNESSI ALLA RISCOSSIONE ORDINARIA IMU 2018 –</text:p>
            <text:p>STAMPA -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ngineering</text:p>
          </table:table-cell>
          <table:table-cell office:value-type="string" table:style-name="ce7">
            <text:p>Engineering</text:p>
          </table:table-cell>
          <table:table-cell office:value-type="float" office:value="2871.88" table:style-name="ce2">
            <text:p>2871,88</text:p>
          </table:table-cell>
          <table:table-cell office:value-type="date" office:date-value="2018-05-21T00:00:00" table:style-name="ce4">
            <text:p>21/05/2018</text:p>
          </table:table-cell>
          <table:table-cell table:style-name="ce4"/>
          <table:table-cell office:value-type="float" office:value="2836.74" table:style-name="ce18">
            <text:p><text:s/>2.836,7<text:s/></text:p>
          </table:table-cell>
          <table:table-cell office:value-type="string" table:style-name="ce2">
            <text:p>280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UCSIS</text:p>
          </table:table-cell>
          <table:table-cell office:value-type="string" table:style-name="ce2">
            <text:p>ZA0241FB81<text:s/></text:p>
          </table:table-cell>
          <table:table-cell office:value-type="string" table:style-name="ce2">
            <text:p>SISTEMI INFORMATIVI - RINNOVO LICENZE ANTIVIRUS -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Nathan Instruments</text:p>
          </table:table-cell>
          <table:table-cell office:value-type="string" table:style-name="ce7">
            <text:p>Nathan Instruments</text:p>
          </table:table-cell>
          <table:table-cell office:value-type="float" office:value="2120.36" table:style-name="ce2">
            <text:p>2120,36</text:p>
          </table:table-cell>
          <table:table-cell office:value-type="date" office:date-value="2018-06-27T00:00:00" table:style-name="ce4">
            <text:p>27/06/2018</text:p>
          </table:table-cell>
          <table:table-cell table:style-name="ce4"/>
          <table:table-cell office:value-type="float" office:value="2120.36" table:style-name="ce18">
            <text:p><text:s/>2.120,4<text:s/></text:p>
          </table:table-cell>
          <table:table-cell office:value-type="string" table:style-name="ce2">
            <text:p>35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1D2443C02</text:p>
          </table:table-cell>
          <table:table-cell office:value-type="string" table:style-name="ce2">
            <text:p>SISTEMI INFORMATIVI – SPESE DI GESTIONE 2018 – RINNOVO ASSISTENZA PORTALE WEB</text:p>
            <text:p>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getti di impresa</text:p>
          </table:table-cell>
          <table:table-cell office:value-type="string" table:style-name="ce7">
            <text:p>Progetti di impresa</text:p>
          </table:table-cell>
          <table:table-cell office:value-type="float" office:value="7831.18" table:style-name="ce2">
            <text:p>7831,18</text:p>
          </table:table-cell>
          <table:table-cell office:value-type="date" office:date-value="2018-07-05T00:00:00" table:style-name="ce4">
            <text:p>05/07/2018</text:p>
          </table:table-cell>
          <table:table-cell table:style-name="ce4"/>
          <table:table-cell office:value-type="float" office:value="7831.18" table:style-name="ce18">
            <text:p><text:s/>7.831,2<text:s/></text:p>
          </table:table-cell>
          <table:table-cell office:value-type="string" table:style-name="ce2">
            <text:p>36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6D246488D</text:p>
          </table:table-cell>
          <table:table-cell office:value-type="string" table:style-name="ce2">
            <text:p>SISTEMI INFORMATIVI – ACQUISTI DI ACCESSORI EXTRA ASSISTENZA E</text:p>
            <text:p>MANUTENZIONE –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TDream</text:p>
          </table:table-cell>
          <table:table-cell office:value-type="string" table:style-name="ce7">
            <text:p>ITDream</text:p>
          </table:table-cell>
          <table:table-cell office:value-type="float" office:value="1207.8" table:style-name="ce2">
            <text:p>1207,8</text:p>
          </table:table-cell>
          <table:table-cell office:value-type="date" office:date-value="2018-07-17T00:00:00" table:style-name="ce4">
            <text:p>17/07/2018</text:p>
          </table:table-cell>
          <table:table-cell table:style-name="ce4"/>
          <table:table-cell office:value-type="string" table:style-name="ce18">
            <text:p>non ancora liquidato</text:p>
          </table:table-cell>
          <table:table-cell office:value-type="string" table:style-name="ce2">
            <text:p>386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912464873</text:p>
          </table:table-cell>
          <table:table-cell office:value-type="string" table:style-name="ce2">
            <text:p>SISTEMI INFORMATIVI – SPESE DI GESTIONE 2018 – RINNOVO ASSISTENZA SISTEMA DI</text:p>
            <text:p>GESTIONE DELLE CODE –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iemme Gesco</text:p>
          </table:table-cell>
          <table:table-cell office:value-type="string" table:style-name="ce7">
            <text:p>Ciemme Gesco</text:p>
          </table:table-cell>
          <table:table-cell office:value-type="float" office:value="3833.24" table:style-name="ce2">
            <text:p>3833,24</text:p>
          </table:table-cell>
          <table:table-cell office:value-type="date" office:date-value="2018-07-18T00:00:00" table:style-name="ce4">
            <text:p>18/07/2018</text:p>
          </table:table-cell>
          <table:table-cell table:style-name="ce4"/>
          <table:table-cell office:value-type="float" office:value="3833.24" table:style-name="ce18">
            <text:p><text:s/>3.833,2<text:s/></text:p>
          </table:table-cell>
          <table:table-cell office:value-type="string" table:style-name="ce2">
            <text:p>388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Z4E24E4160</text:p>
          </table:table-cell>
          <table:table-cell office:value-type="string" table:style-name="ce2">
            <text:p>SISTEMI INFORMATIVI - SOFTWARE GESTIONALE - ASSISTENZA E MANUTENZIONE 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ggioli</text:p>
          </table:table-cell>
          <table:table-cell office:value-type="string" table:style-name="ce7">
            <text:p>Maggioli</text:p>
          </table:table-cell>
          <table:table-cell office:value-type="float" office:value="28928.639999999999" table:style-name="ce2">
            <text:p>28928,64</text:p>
          </table:table-cell>
          <table:table-cell office:value-type="date" office:date-value="2018-09-13T00:00:00" table:style-name="ce4">
            <text:p>13/09/2018</text:p>
          </table:table-cell>
          <table:table-cell table:style-name="ce4"/>
          <table:table-cell office:value-type="float" office:value="28928.639999999999" table:style-name="ce18">
            <text:p><text:s/>28.928,6<text:s/></text:p>
          </table:table-cell>
          <table:table-cell office:value-type="string" table:style-name="ce2">
            <text:p>457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B52249F02</text:p>
          </table:table-cell>
          <table:table-cell office:value-type="string" table:style-name="ce2">
            <text:p>ACQUISTO DI CARTA BIANCA PER FOTOCOPIE<text:s/></text:p>
            <text:p>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alsecchi Cancelleria <text:s text:c="2"/>srl</text:p>
          </table:table-cell>
          <table:table-cell office:value-type="string" table:style-name="ce7">
            <text:p>Valsecchi Cancelleria <text:s text:c="2"/>srl</text:p>
          </table:table-cell>
          <table:table-cell office:value-type="float" office:value="652.5" table:style-name="ce2">
            <text:p>652,5</text:p>
          </table:table-cell>
          <table:table-cell office:value-type="date" office:date-value="2018-02-14T00:00:00" table:style-name="ce4">
            <text:p>14/02/2018</text:p>
          </table:table-cell>
          <table:table-cell table:style-name="ce4"/>
          <table:table-cell office:value-type="float" office:value="652.5" table:style-name="ce18">
            <text:p><text:s/>652,5<text:s/></text:p>
          </table:table-cell>
          <table:table-cell office:value-type="string" table:style-name="ce2">
            <text:p>7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B521E4564</text:p>
          </table:table-cell>
          <table:table-cell office:value-type="string" table:style-name="ce2">
            <text:p>ACQUISTO CANCELLERIA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 Five di Comi Ancilla</text:p>
          </table:table-cell>
          <table:table-cell office:value-type="string" table:style-name="ce7">
            <text:p>Max Five di Comi Ancilla</text:p>
          </table:table-cell>
          <table:table-cell office:value-type="float" office:value="1357" table:style-name="ce5">
            <text:p>1.357,00</text:p>
          </table:table-cell>
          <table:table-cell office:value-type="date" office:date-value="2018-01-26T00:00:00" table:style-name="ce4">
            <text:p>26/01/2018</text:p>
          </table:table-cell>
          <table:table-cell table:style-name="ce4"/>
          <table:table-cell office:value-type="float" office:value="1357" table:style-name="ce18">
            <text:p><text:s/>1.357,0<text:s/></text:p>
          </table:table-cell>
          <table:table-cell office:value-type="string" table:style-name="ce2">
            <text:p>37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7E2249EE4</text:p>
          </table:table-cell>
          <table:table-cell office:value-type="string" table:style-name="ce2">
            <text:p>ACQUISTO CANCELLERIA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rrebian spa</text:p>
          </table:table-cell>
          <table:table-cell office:value-type="string" table:style-name="ce7">
            <text:p>Errebian spa</text:p>
          </table:table-cell>
          <table:table-cell office:value-type="float" office:value="562.70000000000005" table:style-name="ce2">
            <text:p>562,7</text:p>
          </table:table-cell>
          <table:table-cell office:value-type="date" office:date-value="2018-02-15T00:00:00" table:style-name="ce4">
            <text:p>15/02/2018</text:p>
          </table:table-cell>
          <table:table-cell table:style-name="ce4"/>
          <table:table-cell office:value-type="float" office:value="562.70000000000005" table:style-name="ce18">
            <text:p><text:s/>562,7<text:s/></text:p>
          </table:table-cell>
          <table:table-cell office:value-type="string" table:style-name="ce2">
            <text:p>7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C2228740A</text:p>
          </table:table-cell>
          <table:table-cell office:value-type="string" table:style-name="ce2">
            <text:p>ACQUISTO MATERIALE <text:s/>SPECIALISTICO AD USO UFFICI COMUNALI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 Five di Comi Ancilla</text:p>
          </table:table-cell>
          <table:table-cell office:value-type="string" table:style-name="ce7">
            <text:p>Max Five di Comi Ancilla</text:p>
          </table:table-cell>
          <table:table-cell office:value-type="float" office:value="521.05999999999995" table:style-name="ce2">
            <text:p>521,06</text:p>
          </table:table-cell>
          <table:table-cell office:value-type="date" office:date-value="2018-02-27T00:00:00" table:style-name="ce4">
            <text:p>27/02/2018</text:p>
          </table:table-cell>
          <table:table-cell table:style-name="ce4"/>
          <table:table-cell office:value-type="float" office:value="521.05999999999995" table:style-name="ce18">
            <text:p><text:s/>521,1<text:s/></text:p>
          </table:table-cell>
          <table:table-cell office:value-type="string" table:style-name="ce2">
            <text:p>105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CBIL</text:p>
          </table:table-cell>
          <table:table-cell office:value-type="string" table:style-name="ce2">
            <text:p>ZE0228D945</text:p>
          </table:table-cell>
          <table:table-cell office:value-type="string" table:style-name="ce2">
            <text:p>AFFIDAMENTO MEDIANTE RDO SU PIATTAFORMA SINTEL DEI SERVIZI IN MATERIA E REDAZIONE BILANCIO CONSOLIDATO PER IL BIENNIO 2018-2019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SSE IN s.r.l.</text:p>
          </table:table-cell>
          <table:table-cell office:value-type="string" table:style-name="ce7">
            <text:p>ESSE IN s.r.l.</text:p>
          </table:table-cell>
          <table:table-cell office:value-type="float" office:value="19950" table:style-name="ce5">
            <text:p>19.950,00</text:p>
          </table:table-cell>
          <table:table-cell office:value-type="date" office:date-value="2018-03-12T00:00:00" table:style-name="ce4">
            <text:p>12/03/2018</text:p>
          </table:table-cell>
          <table:table-cell table:style-name="ce4"/>
          <table:table-cell office:value-type="float" office:value="8312.5" table:style-name="ce18">
            <text:p><text:s/>8.312,5<text:s/></text:p>
          </table:table-cell>
          <table:table-cell office:value-type="string" table:style-name="ce2">
            <text:p>131/2018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UCBIL</text:p>
          </table:table-cell>
          <table:table-cell office:value-type="string" table:style-name="ce2">
            <text:p>Z2122C59E7</text:p>
          </table:table-cell>
          <table:table-cell office:value-type="string" table:style-name="ce2">
            <text:p>AQUISTO MATERIALE SPECIALIST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esint <text:s/>srl</text:p>
          </table:table-cell>
          <table:table-cell office:value-type="string" table:style-name="ce7">
            <text:p>Gesint <text:s/>srl</text:p>
          </table:table-cell>
          <table:table-cell office:value-type="float" office:value="890" table:style-name="ce5">
            <text:p>890,00</text:p>
          </table:table-cell>
          <table:table-cell office:value-type="date" office:date-value="2018-03-15T00:00:00" table:style-name="ce4">
            <text:p>15/03/2018</text:p>
          </table:table-cell>
          <table:table-cell table:style-name="ce4"/>
          <table:table-cell office:value-type="float" office:value="890" table:style-name="ce18">
            <text:p><text:s/>890,0<text:s/></text:p>
          </table:table-cell>
          <table:table-cell office:value-type="string" table:style-name="ce2">
            <text:p>143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0223D8CAD</text:p>
          </table:table-cell>
          <table:table-cell office:value-type="string" table:style-name="ce2">
            <text:p>ACQUISTO CANCELLERIA AD USO UFFICI COMUNALI TRAMITE ORDINE DIRETTO SUL <text:s/>NECA DI ARCA - REGIONE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rrebian <text:s/>spa</text:p>
          </table:table-cell>
          <table:table-cell office:value-type="string" table:style-name="ce7">
            <text:p>Errebian <text:s/>spa</text:p>
          </table:table-cell>
          <table:table-cell office:value-type="float" office:value="272.35000000000002" table:style-name="ce5">
            <text:p>272,35</text:p>
          </table:table-cell>
          <table:table-cell office:value-type="date" office:date-value="2018-06-05T00:00:00" table:style-name="ce4">
            <text:p>05/06/2018</text:p>
          </table:table-cell>
          <table:table-cell table:style-name="ce4"/>
          <table:table-cell office:value-type="float" office:value="272.35000000000002" table:style-name="ce18">
            <text:p><text:s/>272,4<text:s/></text:p>
          </table:table-cell>
          <table:table-cell office:value-type="string" table:style-name="ce2">
            <text:p>308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4723D8CA5</text:p>
          </table:table-cell>
          <table:table-cell office:value-type="string" table:style-name="ce2">
            <text:p>ACQUISTO CARTA BIANCA FORMATO A4 AD USO UFFICI COMUNALI TRAMITE ORDINE DIRETTO SUL NECA DI ARCA - REGIONE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alsecchi Cancelleria <text:s text:c="2"/>srl</text:p>
          </table:table-cell>
          <table:table-cell office:value-type="string" table:style-name="ce7">
            <text:p>Valsecchi Cancelleria <text:s text:c="2"/>srl</text:p>
          </table:table-cell>
          <table:table-cell office:value-type="float" office:value="531.70000000000005" table:style-name="ce5">
            <text:p>531,70</text:p>
          </table:table-cell>
          <table:table-cell office:value-type="date" office:date-value="2018-06-05T00:00:00" table:style-name="ce4">
            <text:p>05/06/2018</text:p>
          </table:table-cell>
          <table:table-cell table:style-name="ce4"/>
          <table:table-cell office:value-type="float" office:value="531.70000000000005" table:style-name="ce18">
            <text:p><text:s/>531,7<text:s/></text:p>
          </table:table-cell>
          <table:table-cell office:value-type="string" table:style-name="ce2">
            <text:p>30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D523DF1AB</text:p>
          </table:table-cell>
          <table:table-cell office:value-type="string" table:style-name="ce2">
            <text:p>ACQUISTO MATERIALE SPECIALISTICO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 Five di Comi Ancilla</text:p>
          </table:table-cell>
          <table:table-cell office:value-type="string" table:style-name="ce7">
            <text:p>Max Five di Comi Ancilla</text:p>
          </table:table-cell>
          <table:table-cell office:value-type="float" office:value="1073" table:style-name="ce5">
            <text:p>1.073,00</text:p>
          </table:table-cell>
          <table:table-cell office:value-type="date" office:date-value="2018-06-06T00:00:00" table:style-name="ce4">
            <text:p>06/06/2018</text:p>
          </table:table-cell>
          <table:table-cell table:style-name="ce4"/>
          <table:table-cell office:value-type="float" office:value="1073" table:style-name="ce18">
            <text:p><text:s/>1.073,0<text:s/></text:p>
          </table:table-cell>
          <table:table-cell office:value-type="string" table:style-name="ce2">
            <text:p>315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4723D8CA5</text:p>
          </table:table-cell>
          <table:table-cell office:value-type="string" table:style-name="ce2">
            <text:p>ACQUISTO CARTA BIANCA FORMATO A4 AD USO UFFICI COMUNALI TRAMITE ORDINE DIRETTO SUL NECA DI ARCA - REGIONE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alsecchi Cancelleria <text:s text:c="2"/>srl</text:p>
          </table:table-cell>
          <table:table-cell office:value-type="string" table:style-name="ce7">
            <text:p>Valsecchi Cancelleria <text:s text:c="2"/>srl</text:p>
          </table:table-cell>
          <table:table-cell office:value-type="float" office:value="40" table:style-name="ce5">
            <text:p>40,00</text:p>
          </table:table-cell>
          <table:table-cell office:value-type="date" office:date-value="2018-06-13T00:00:00" table:style-name="ce4">
            <text:p>13/06/2018</text:p>
          </table:table-cell>
          <table:table-cell table:style-name="ce4"/>
          <table:table-cell office:value-type="float" office:value="40" table:style-name="ce18">
            <text:p><text:s/>40,0<text:s/></text:p>
          </table:table-cell>
          <table:table-cell office:value-type="string" table:style-name="ce2">
            <text:p>319/2018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UCBIL</text:p>
          </table:table-cell>
          <table:table-cell office:value-type="string" table:style-name="ce2">
            <text:p>Z662400C6C</text:p>
          </table:table-cell>
          <table:table-cell office:value-type="string" table:style-name="ce2">
            <text:p>ACQUISTO MATERIALE SPECIALISTIC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esint <text:s/>srl</text:p>
          </table:table-cell>
          <table:table-cell office:value-type="string" table:style-name="ce7">
            <text:p>Gesint <text:s/>srl</text:p>
          </table:table-cell>
          <table:table-cell office:value-type="float" office:value="630" table:style-name="ce5">
            <text:p>630,00</text:p>
          </table:table-cell>
          <table:table-cell office:value-type="date" office:date-value="2018-06-14T00:00:00" table:style-name="ce4">
            <text:p>14/06/2018</text:p>
          </table:table-cell>
          <table:table-cell table:style-name="ce4"/>
          <table:table-cell office:value-type="float" office:value="630" table:style-name="ce18">
            <text:p><text:s/>630,0<text:s/></text:p>
          </table:table-cell>
          <table:table-cell office:value-type="string" table:style-name="ce2">
            <text:p>325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CBIL</text:p>
          </table:table-cell>
          <table:table-cell office:value-type="string" table:style-name="ce2">
            <text:p>ZB72449880</text:p>
          </table:table-cell>
          <table:table-cell office:value-type="string" table:style-name="ce2">
            <text:p>ACQUISTO E INSTALLAZIONE MATERIALE SPECIALISTICO PER AUTORIMESSA CASA DELLA MUSICA TRAMITE ORDINE DIRETTO SUL PORTALE ARCA LOMBARDIA - SINTEL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Pesenti Impianti Elettrici</text:p>
          </table:table-cell>
          <table:table-cell office:value-type="string" table:style-name="ce7">
            <text:p>Ditta Pesenti Impianti Elettrici</text:p>
          </table:table-cell>
          <table:table-cell office:value-type="float" office:value="1050" table:style-name="ce5">
            <text:p>1.050,00</text:p>
          </table:table-cell>
          <table:table-cell office:value-type="date" office:date-value="2018-07-11T00:00:00" table:style-name="ce4">
            <text:p>11/07/2018</text:p>
          </table:table-cell>
          <table:table-cell table:style-name="ce4"/>
          <table:table-cell office:value-type="float" office:value="1050" table:style-name="ce18">
            <text:p><text:s/>1.050,0<text:s/></text:p>
          </table:table-cell>
          <table:table-cell office:value-type="string" table:style-name="ce2">
            <text:p>37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4B2477C14</text:p>
          </table:table-cell>
          <table:table-cell office:value-type="string" table:style-name="ce2">
            <text:p>ACQUISTO DI CANCELLERIA AD USO UFFICI COMUNALI TRAMITE ORDINE DIRETTO SUL NECA DI ARCA - REGIONE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rrebian spa</text:p>
          </table:table-cell>
          <table:table-cell office:value-type="string" table:style-name="ce7">
            <text:p>Errebian spa</text:p>
          </table:table-cell>
          <table:table-cell office:value-type="float" office:value="281.89999999999998" table:style-name="ce5">
            <text:p>281,90</text:p>
          </table:table-cell>
          <table:table-cell office:value-type="date" office:date-value="2018-07-25T00:00:00" table:style-name="ce4">
            <text:p>25/07/2018</text:p>
          </table:table-cell>
          <table:table-cell table:style-name="ce4"/>
          <table:table-cell office:value-type="float" office:value="281.89999999999998" table:style-name="ce18">
            <text:p><text:s/>281,9<text:s/></text:p>
          </table:table-cell>
          <table:table-cell office:value-type="string" table:style-name="ce2">
            <text:p>406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AA24D9FE2</text:p>
          </table:table-cell>
          <table:table-cell office:value-type="string" table:style-name="ce2">
            <text:p>ACQUISTO CARTA BIANCA FORMATO A4 AD USO UFFICI COMUNALI TRAMITE ORDINE DIRETTO SUL NECA DI ARCA - REGIONE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alsecchi Cancelleria <text:s text:c="2"/>srl</text:p>
          </table:table-cell>
          <table:table-cell office:value-type="string" table:style-name="ce7">
            <text:p>Valsecchi Cancelleria <text:s text:c="2"/>srl</text:p>
          </table:table-cell>
          <table:table-cell office:value-type="float" office:value="571.70000000000005" table:style-name="ce5">
            <text:p>571,70</text:p>
          </table:table-cell>
          <table:table-cell office:value-type="date" office:date-value="2018-09-10T00:00:00" table:style-name="ce4">
            <text:p>10/09/2018</text:p>
          </table:table-cell>
          <table:table-cell table:style-name="ce4"/>
          <table:table-cell office:value-type="float" office:value="571.70000000000005" table:style-name="ce18">
            <text:p><text:s/>571,7<text:s/></text:p>
          </table:table-cell>
          <table:table-cell office:value-type="string" table:style-name="ce2">
            <text:p>448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8324DB4BF</text:p>
          </table:table-cell>
          <table:table-cell office:value-type="string" table:style-name="ce2">
            <text:p>ACQUISTO MATERIALE SPECIALISTICO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 Five di Comi Ancilla</text:p>
          </table:table-cell>
          <table:table-cell office:value-type="string" table:style-name="ce7">
            <text:p>Max Five di Comi Ancilla</text:p>
          </table:table-cell>
          <table:table-cell office:value-type="float" office:value="140" table:style-name="ce5">
            <text:p>140,00</text:p>
          </table:table-cell>
          <table:table-cell office:value-type="date" office:date-value="2018-09-10T00:00:00" table:style-name="ce4">
            <text:p>10/09/2018</text:p>
          </table:table-cell>
          <table:table-cell table:style-name="ce4"/>
          <table:table-cell office:value-type="float" office:value="140" table:style-name="ce18">
            <text:p><text:s/>140,0<text:s/></text:p>
          </table:table-cell>
          <table:table-cell office:value-type="string" table:style-name="ce2">
            <text:p>44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1925559A0</text:p>
          </table:table-cell>
          <table:table-cell office:value-type="string" table:style-name="ce2">
            <text:p>ACQUISTO CANCELLERIA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 Five di Comi Ancilla</text:p>
          </table:table-cell>
          <table:table-cell office:value-type="string" table:style-name="ce7">
            <text:p>Max Five di Comi Ancilla</text:p>
          </table:table-cell>
          <table:table-cell office:value-type="float" office:value="962" table:style-name="ce5">
            <text:p>962,00</text:p>
          </table:table-cell>
          <table:table-cell office:value-type="date" office:date-value="2018-10-16T00:00:00" table:style-name="ce4">
            <text:p>16/10/2018</text:p>
          </table:table-cell>
          <table:table-cell table:style-name="ce4"/>
          <table:table-cell office:value-type="float" office:value="962" table:style-name="ce18">
            <text:p><text:s/>962,0<text:s/></text:p>
          </table:table-cell>
          <table:table-cell office:value-type="string" table:style-name="ce2">
            <text:p>507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CBIL</text:p>
          </table:table-cell>
          <table:table-cell office:value-type="string" table:style-name="ce2">
            <text:p>Z58256D94D</text:p>
          </table:table-cell>
          <table:table-cell office:value-type="string" table:style-name="ce2">
            <text:p>ACQUISTO CARTA BIANCA FORMATO A4 <text:s/>- A3 AD USO UFFICI COMUNALI TRAMITE ORDINE DIRETTO SUL NECA DI ARCA - REGIONE LOMBARDI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Valsecchi Cancelleria <text:s text:c="2"/>srl</text:p>
          </table:table-cell>
          <table:table-cell office:value-type="string" table:style-name="ce7">
            <text:p>Valsecchi Cancelleria <text:s text:c="2"/>srl</text:p>
          </table:table-cell>
          <table:table-cell office:value-type="float" office:value="1239.3499999999999" table:style-name="ce5">
            <text:p>1.239,35</text:p>
          </table:table-cell>
          <table:table-cell office:value-type="date" office:date-value="2018-10-24T00:00:00" table:style-name="ce4">
            <text:p>24/10/2018</text:p>
          </table:table-cell>
          <table:table-cell table:style-name="ce4"/>
          <table:table-cell office:value-type="float" office:value="1239.3499999999999" table:style-name="ce18">
            <text:p><text:s/>1.239,4<text:s/></text:p>
          </table:table-cell>
          <table:table-cell office:value-type="string" table:style-name="ce2">
            <text:p>532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UCBIL</text:p>
          </table:table-cell>
          <table:table-cell office:value-type="string" table:style-name="ce2">
            <text:p>ZDE25B6109</text:p>
          </table:table-cell>
          <table:table-cell office:value-type="string" table:style-name="ce2">
            <text:p>ACQUISTO MATERIALE SPECIALISTICO -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esint <text:s/>srl</text:p>
          </table:table-cell>
          <table:table-cell office:value-type="string" table:style-name="ce7">
            <text:p>Gesint <text:s/>srl</text:p>
          </table:table-cell>
          <table:table-cell office:value-type="float" office:value="1400" table:style-name="ce5">
            <text:p>1.400,00</text:p>
          </table:table-cell>
          <table:table-cell office:value-type="date" office:date-value="2018-11-20T00:00:00" table:style-name="ce4">
            <text:p>20/1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8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F125AFF35</text:p>
          </table:table-cell>
          <table:table-cell office:value-type="string" table:style-name="ce2">
            <text:p>ACQUISTO CANCELLERIA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rrebian spa</text:p>
          </table:table-cell>
          <table:table-cell office:value-type="string" table:style-name="ce7">
            <text:p>Errebian spa</text:p>
          </table:table-cell>
          <table:table-cell office:value-type="float" office:value="303.45" table:style-name="ce5">
            <text:p>303,45</text:p>
          </table:table-cell>
          <table:table-cell office:value-type="date" office:date-value="2018-11-20T00:00:00" table:style-name="ce4">
            <text:p>20/11/2018</text:p>
          </table:table-cell>
          <table:table-cell table:style-name="ce4"/>
          <table:table-cell office:value-type="float" office:value="303.45" table:style-name="ce18">
            <text:p><text:s/>303,5<text:s/></text:p>
          </table:table-cell>
          <table:table-cell office:value-type="string" table:style-name="ce2">
            <text:p>590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9825AEF10</text:p>
          </table:table-cell>
          <table:table-cell office:value-type="string" table:style-name="ce2">
            <text:p>ACQUISTO CANCELLERIA AD USO UFFICI COMUNALI TRAMITE ORDINE DIRETTO SUL PORTALE M.E.P.A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ax Five di Comi Ancilla</text:p>
          </table:table-cell>
          <table:table-cell office:value-type="string" table:style-name="ce7">
            <text:p>Max Five di Comi Ancilla</text:p>
          </table:table-cell>
          <table:table-cell office:value-type="float" office:value="766.45" table:style-name="ce2">
            <text:p>766,45</text:p>
          </table:table-cell>
          <table:table-cell office:value-type="date" office:date-value="2018-11-20T00:00:00" table:style-name="ce4">
            <text:p>20/11/2018</text:p>
          </table:table-cell>
          <table:table-cell table:style-name="ce4"/>
          <table:table-cell office:value-type="float" office:value="766.45" table:style-name="ce18">
            <text:p><text:s/>766,5<text:s/></text:p>
          </table:table-cell>
          <table:table-cell office:value-type="string" table:style-name="ce2">
            <text:p>591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4325B616B</text:p>
          </table:table-cell>
          <table:table-cell office:value-type="string" table:style-name="ce2">
            <text:p>AFFIDAMENTODEL SERVIZIO "ADEMPIMENTI EX ART. 2, COMMA 222 L.191/2009 - IMMOBILI, CONCESSIONI E PARTECIPAZIONI"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ESSE IN s.r.l.</text:p>
          </table:table-cell>
          <table:table-cell office:value-type="string" table:style-name="ce7">
            <text:p>ESSE IN s.r.l.</text:p>
          </table:table-cell>
          <table:table-cell office:value-type="float" office:value="2650" table:style-name="ce5">
            <text:p>2.650,00</text:p>
          </table:table-cell>
          <table:table-cell office:value-type="date" office:date-value="2018-11-20T00:00:00" table:style-name="ce4">
            <text:p>20/11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596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832611009</text:p>
          </table:table-cell>
          <table:table-cell office:value-type="string" table:style-name="ce2">
            <text:p>AFFIDAMENTO DIRETTO SERVIZIO DI ASSISTENZA SPECIALISTICA MONITORAGGIO BDAP - MOP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Grafiche E. Gaspari srl</text:p>
          </table:table-cell>
          <table:table-cell office:value-type="string" table:style-name="ce7">
            <text:p>ditta Grafiche E. Gaspari srl</text:p>
          </table:table-cell>
          <table:table-cell office:value-type="float" office:value="980" table:style-name="ce2">
            <text:p>980</text:p>
          </table:table-cell>
          <table:table-cell office:value-type="date" office:date-value="2018-12-03T00:00:00" table:style-name="ce4">
            <text:p>03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2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BIL</text:p>
          </table:table-cell>
          <table:table-cell office:value-type="string" table:style-name="ce2">
            <text:p>Z2226329A9</text:p>
          </table:table-cell>
          <table:table-cell office:value-type="string" table:style-name="ce2">
            <text:p>AFFIDAMENTO INCARICO DI REDAZIONE ATTESTATI DI PRESTAZIONE ENERGETICA (APE) DI 16 ALLOGGI COMUNA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eom. Raffaele Ieno</text:p>
          </table:table-cell>
          <table:table-cell office:value-type="string" table:style-name="ce7">
            <text:p>Geom. Raffaele Ieno</text:p>
          </table:table-cell>
          <table:table-cell office:value-type="float" office:value="2656" table:style-name="ce5">
            <text:p>2.656,00</text:p>
          </table:table-cell>
          <table:table-cell office:value-type="date" office:date-value="2018-12-17T00:00:00" table:style-name="ce4">
            <text:p>17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71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UCBIL</text:p>
          </table:table-cell>
          <table:table-cell office:value-type="string" table:style-name="ce2">
            <text:p>ZEA25CD101</text:p>
          </table:table-cell>
          <table:table-cell office:value-type="string" table:style-name="ce2">
            <text:p>AFFIDAMENTO MEDIANTE TRATTATIVA DIRETTA SU PIATTAFORMA M.E.P.A. DEL SERVIZIO PER LA FORNITURA DI EROGATORI ACQUA POTABILE PER GLI UFFICI E SERVIZI COMUNAL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ocietà Culligan Italiana spa</text:p>
          </table:table-cell>
          <table:table-cell office:value-type="string" table:style-name="ce7">
            <text:p>Società Culligan Italiana spa</text:p>
          </table:table-cell>
          <table:table-cell office:value-type="float" office:value="5760" table:style-name="ce5">
            <text:p>5.760,00</text:p>
          </table:table-cell>
          <table:table-cell office:value-type="date" office:date-value="2018-12-20T00:00:00" table:style-name="ce4">
            <text:p>20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684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WEL</text:p>
          </table:table-cell>
          <table:table-cell office:value-type="string" table:style-name="ce2">
            <text:p>ZF621EAE2C</text:p>
          </table:table-cell>
          <table:table-cell office:value-type="string" table:style-name="ce2">
            <text:p>INCARICO DI ASSISTENZA LEGALE ALLO STUDIO GALBIATI, SACCHI E ASSOCIATI -</text:p>
            <text:p>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T. LEG. GALBIATI SACCHI E ASS.TI</text:p>
          </table:table-cell>
          <table:table-cell office:value-type="string" table:style-name="ce7">
            <text:p>ST. LEG. GALBIATI SACCHI E ASS.TI</text:p>
          </table:table-cell>
          <table:table-cell office:value-type="float" office:value="990" table:style-name="ce5">
            <text:p>990,00</text:p>
          </table:table-cell>
          <table:table-cell office:value-type="date" office:date-value="2018-02-02T00:00:00" table:style-name="ce4">
            <text:p>02/02/2018</text:p>
          </table:table-cell>
          <table:table-cell table:style-name="ce4"/>
          <table:table-cell office:value-type="float" office:value="990" table:style-name="ce18">
            <text:p><text:s/>990,0<text:s/></text:p>
          </table:table-cell>
          <table:table-cell office:value-type="string" table:style-name="ce2">
            <text:p>5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WEL</text:p>
          </table:table-cell>
          <table:table-cell office:value-type="string" table:style-name="ce2">
            <text:p>Z8B24D9C6E</text:p>
          </table:table-cell>
          <table:table-cell office:value-type="string" table:style-name="ce2">
            <text:p>INCARICO DI ASSISTENZA LEGALE ALLO STUDIO GALBIATI, SACCHI E ASSOCIATI -</text:p>
            <text:p>IMPEGNO DI SPESA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T. LEG. GALBIATI SACCHI E ASS.TI</text:p>
          </table:table-cell>
          <table:table-cell office:value-type="string" table:style-name="ce7">
            <text:p>ST. LEG. GALBIATI SACCHI E ASS.TI</text:p>
          </table:table-cell>
          <table:table-cell office:value-type="float" office:value="890" table:style-name="ce5">
            <text:p>890,00</text:p>
          </table:table-cell>
          <table:table-cell office:value-type="date" office:date-value="2018-09-10T00:00:00" table:style-name="ce4">
            <text:p>10/09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452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CIS</text:p>
          </table:table-cell>
          <table:table-cell office:value-type="string" table:style-name="ce2">
            <text:p>ZD8242A292</text:p>
          </table:table-cell>
          <table:table-cell office:value-type="string" table:style-name="ce2">
            <text:p>INCARICO ACCORDATURA PIANOFORTE PER EVENTO MUSICAL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GRIFFA PIANOFORTI via Corridoni,3 <text:s/>Milano P.IVA 12882660157</text:p>
          </table:table-cell>
          <table:table-cell office:value-type="string" table:style-name="ce7">
            <text:p>GRIFFA PIANOFORTI via Corridoni,3 <text:s/>Milano P.IVA 12882660157</text:p>
          </table:table-cell>
          <table:table-cell office:value-type="float" office:value="160" table:style-name="ce5">
            <text:p>160,00</text:p>
          </table:table-cell>
          <table:table-cell office:value-type="date" office:date-value="2018-06-27T00:00:00" table:style-name="ce4">
            <text:p>27/06/2018</text:p>
          </table:table-cell>
          <table:table-cell table:style-name="ce4"/>
          <table:table-cell office:value-type="float" office:value="160" table:style-name="ce18">
            <text:p><text:s/>160,0<text:s/></text:p>
          </table:table-cell>
          <table:table-cell office:value-type="string" table:style-name="ce2">
            <text:p>355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CIS</text:p>
          </table:table-cell>
          <table:table-cell office:value-type="string" table:style-name="ce2">
            <text:p>Z812447E2E</text:p>
          </table:table-cell>
          <table:table-cell office:value-type="string" table:style-name="ce2">
            <text:p>AFFIDAMENTO INCARICO PER REALIZZAZIONE SPETTACOLO PER BIMB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OMPAGNIA DELLE SPILLE CF 97368540685</text:p>
          </table:table-cell>
          <table:table-cell office:value-type="string" table:style-name="ce7">
            <text:p>COMPAGNIA DELLE SPILLE CF 97368540685</text:p>
          </table:table-cell>
          <table:table-cell office:value-type="float" office:value="480" table:style-name="ce5">
            <text:p>480,00</text:p>
          </table:table-cell>
          <table:table-cell office:value-type="date" office:date-value="2018-07-06T00:00:00" table:style-name="ce4">
            <text:p>06/07/2018</text:p>
          </table:table-cell>
          <table:table-cell table:style-name="ce4"/>
          <table:table-cell office:value-type="float" office:value="480" table:style-name="ce18">
            <text:p><text:s/>480,0<text:s/></text:p>
          </table:table-cell>
          <table:table-cell office:value-type="string" table:style-name="ce2">
            <text:p>369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CIS</text:p>
          </table:table-cell>
          <table:table-cell office:value-type="string" table:style-name="ce2">
            <text:p>ZCC24BF8A9</text:p>
          </table:table-cell>
          <table:table-cell office:value-type="string" table:style-name="ce2">
            <text:p>AFFIDAMENTO INCARICO PER INTERVENTO LUDICO ALL'APERT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ASSOCIAZIONE EDUCATAMENTE CF96056500182</text:p>
          </table:table-cell>
          <table:table-cell office:value-type="string" table:style-name="ce7">
            <text:p>ASSOCIAZIONE EDUCATAMENTE CF96056500182</text:p>
          </table:table-cell>
          <table:table-cell office:value-type="float" office:value="420" table:style-name="ce5">
            <text:p>420,00</text:p>
          </table:table-cell>
          <table:table-cell office:value-type="date" office:date-value="2018-09-01T00:00:00" table:style-name="ce4">
            <text:p>01/09/2018</text:p>
          </table:table-cell>
          <table:table-cell table:style-name="ce4"/>
          <table:table-cell office:value-type="float" office:value="420" table:style-name="ce18">
            <text:p><text:s/>420,0<text:s/></text:p>
          </table:table-cell>
          <table:table-cell office:value-type="string" table:style-name="ce2">
            <text:p>435/2018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DRCIS</text:p>
          </table:table-cell>
          <table:table-cell office:value-type="string" table:style-name="ce3">
            <text:p>Z852568C35</text:p>
          </table:table-cell>
          <table:table-cell office:value-type="string" table:style-name="ce3">
            <text:p>FORNITURA AMBULANZA PER CORSA 24 ORE</text:p>
          </table:table-cell>
          <table:table-cell office:value-type="string" table:style-name="ce2">
            <text:p>affidamento diretto</text:p>
          </table:table-cell>
          <table:table-cell office:value-type="string" table:style-name="ce3">
            <text:p>INTERVOL</text:p>
          </table:table-cell>
          <table:table-cell office:value-type="string" table:style-name="ce7">
            <text:p>INTERVOL</text:p>
          </table:table-cell>
          <table:table-cell office:value-type="float" office:value="950" table:style-name="ce5">
            <text:p>950,00</text:p>
          </table:table-cell>
          <table:table-cell office:value-type="date" office:date-value="2018-10-20T00:00:00" table:style-name="ce15">
            <text:p>20/10/2018</text:p>
          </table:table-cell>
          <table:table-cell table:style-name="ce15"/>
          <table:table-cell office:value-type="float" office:value="950" table:style-name="ce18">
            <text:p><text:s/>950,0<text:s/></text:p>
          </table:table-cell>
          <table:table-cell office:value-type="string" table:style-name="ce3">
            <text:p>520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CIS</text:p>
          </table:table-cell>
          <table:table-cell office:value-type="string" table:style-name="ce3">
            <text:p>ZAC2568C88</text:p>
          </table:table-cell>
          <table:table-cell office:value-type="string" table:style-name="ce3">
            <text:p>FORNITURA TROFEI CORSA 24 ORE</text:p>
          </table:table-cell>
          <table:table-cell office:value-type="string" table:style-name="ce2">
            <text:p>affidamento diretto</text:p>
          </table:table-cell>
          <table:table-cell office:value-type="string" table:style-name="ce3">
            <text:p>HOBBY SPORT sas PI 06067670155</text:p>
          </table:table-cell>
          <table:table-cell office:value-type="string" table:style-name="ce7">
            <text:p>HOBBY SPORT sas PI 06067670155</text:p>
          </table:table-cell>
          <table:table-cell office:value-type="float" office:value="690" table:style-name="ce5">
            <text:p>690,00</text:p>
          </table:table-cell>
          <table:table-cell office:value-type="date" office:date-value="2018-10-20T00:00:00" table:style-name="ce15">
            <text:p>20/10/2018</text:p>
          </table:table-cell>
          <table:table-cell table:style-name="ce15"/>
          <table:table-cell office:value-type="float" office:value="690" table:style-name="ce18">
            <text:p><text:s/>690,0<text:s/></text:p>
          </table:table-cell>
          <table:table-cell office:value-type="string" table:style-name="ce3">
            <text:p>520/2018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DRCIS</text:p>
          </table:table-cell>
          <table:table-cell office:value-type="string" table:style-name="ce2">
            <text:p>ZA0257984A</text:p>
          </table:table-cell>
          <table:table-cell office:value-type="string" table:style-name="ce2">
            <text:p>AFFIDAMENTO INCARICO PER INTRATTENIMENTO A TEMA HALLOWEN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MUSICA GLOBALE <text:s text:c="2"/>CF 04170300265</text:p>
          </table:table-cell>
          <table:table-cell office:value-type="string" table:style-name="ce7">
            <text:p>MUSICA GLOBALE <text:s text:c="2"/>CF 04170300265</text:p>
          </table:table-cell>
          <table:table-cell office:value-type="float" office:value="590" table:style-name="ce5">
            <text:p>590,00</text:p>
          </table:table-cell>
          <table:table-cell office:value-type="date" office:date-value="2018-10-31T00:00:00" table:style-name="ce4">
            <text:p>31/10/2018</text:p>
          </table:table-cell>
          <table:table-cell table:style-name="ce4"/>
          <table:table-cell office:value-type="float" office:value="590" table:style-name="ce18">
            <text:p><text:s/>590,0<text:s/></text:p>
          </table:table-cell>
          <table:table-cell office:value-type="string" table:style-name="ce2">
            <text:p>534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RBA</text:p>
          </table:table-cell>
          <table:table-cell office:value-type="string" table:style-name="ce2">
            <text:p>Z1F267FF2F</text:p>
          </table:table-cell>
          <table:table-cell office:value-type="string" table:style-name="ce2">
            <text:p>CONFERIMENTO INCARICHI PER LE ATTIVITA' DI EDUCAZIONE AMBIENTALE PER L'ANNO SCOLASTICO 2018-2019 AL DR. AGRONOMO ANDREA BUCC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R. BUCCI ANDREA</text:p>
          </table:table-cell>
          <table:table-cell office:value-type="string" table:style-name="ce7">
            <text:p>DR. BUCCI ANDREA</text:p>
          </table:table-cell>
          <table:table-cell office:value-type="float" office:value="690.52" table:style-name="ce2">
            <text:p>690,52</text:p>
          </table:table-cell>
          <table:table-cell office:value-type="date" office:date-value="2018-12-27T00:00:00" table:style-name="ce4">
            <text:p>27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706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RBA</text:p>
          </table:table-cell>
          <table:table-cell office:value-type="string" table:style-name="ce2">
            <text:p>Z02267FB4A</text:p>
          </table:table-cell>
          <table:table-cell office:value-type="string" table:style-name="ce2">
            <text:p>CONFERIMENTO INCARICHE PER LE ATTIVITA' DI EDUCAZIONE AMBIENTALE PER L'ANNO SCOLASTICO 2018-2019: CIRCOLO LOCALE LEGAMBIENTE ABETE ROSS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IRCOLO LEGAMBIENTE ABETE ROSSO - VIA VESPUCCI, 26 - 20090 CESANO BOSCONE (MI) <text:s/>P.I. 97285990152</text:p>
          </table:table-cell>
          <table:table-cell office:value-type="string" table:style-name="ce7">
            <text:p>CIRCOLO LEGAMBIENTE ABETE ROSSO - VIA VESPUCCI, 26 - 20090 CESANO BOSCONE (MI) <text:s/>P.I. 97285990152</text:p>
          </table:table-cell>
          <table:table-cell office:value-type="float" office:value="500" table:style-name="ce2">
            <text:p>500</text:p>
          </table:table-cell>
          <table:table-cell office:value-type="date" office:date-value="2018-12-27T00:00:00" table:style-name="ce4">
            <text:p>27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705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RBA</text:p>
          </table:table-cell>
          <table:table-cell office:value-type="string" table:style-name="ce2">
            <text:p>Z5F2166CC3</text:p>
          </table:table-cell>
          <table:table-cell office:value-type="string" table:style-name="ce2">
            <text:p>AFFIDAMENTO DIRETTO MEDIANTE PIATTAFORMA E PROCUREMENT DI REGIONE LOMBARDIA SINTEL ALLA DITTA INDIVIDUALE RAMPOLDI CRISTIANO PER LA REALIZZAZIONE PAVIMENTAZIONE ANTITRAUMA E ISTALLAIONE GIOCO ARRAMPICATA PRESSO PARCO BORSELLIN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RAMPOLDI CRISTIANO - VIA MATTEOTTI, N. 32/I - 20020 ARESE (MI) - P.I. 03176540965</text:p>
          </table:table-cell>
          <table:table-cell office:value-type="string" table:style-name="ce7">
            <text:p>DITTA RAMPOLDI CRISTIANO - VIA MATTEOTTI, N. 32/I - 20020 ARESE (MI) - P.I. 03176540965</text:p>
          </table:table-cell>
          <table:table-cell office:value-type="float" office:value="6466" table:style-name="ce5">
            <text:p>6.466,00</text:p>
          </table:table-cell>
          <table:table-cell office:value-type="date" office:date-value="2018-12-28T00:00:00" table:style-name="ce4">
            <text:p>28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709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RBA</text:p>
          </table:table-cell>
          <table:table-cell office:value-type="string" table:style-name="ce2">
            <text:p>Z41268170E</text:p>
          </table:table-cell>
          <table:table-cell office:value-type="string" table:style-name="ce2">
            <text:p>DTERMINA A CONTRARRE E AFFIDAMENTO DIRETTO ALLA DITTA GRUPPO DIMENSIONE COMUNITA' SRL PER LA FORNITURA E POSA IN OPERA DI N. 2 TAVOLI + PANCHE IN LEGNO (SET PIC-NIC)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MENSIONE COMUNITA' SRL - VIA DON UBIALI, N. 6 - 24060 BAGNATICA(bg) - p.i. 02831590167</text:p>
          </table:table-cell>
          <table:table-cell office:value-type="string" table:style-name="ce7">
            <text:p>DIMENSIONE COMUNITA' SRL - VIA DON UBIALI, N. 6 - 24060 BAGNATICA(bg) - p.i. 02831590167</text:p>
          </table:table-cell>
          <table:table-cell office:value-type="float" office:value="1195.5999999999999" table:style-name="ce5">
            <text:p>1.195,60</text:p>
          </table:table-cell>
          <table:table-cell office:value-type="date" office:date-value="2018-12-28T00:00:00" table:style-name="ce4">
            <text:p>28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721/201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RRBA</text:p>
          </table:table-cell>
          <table:table-cell office:value-type="string" table:style-name="ce2">
            <text:p>Z7D264B2D8</text:p>
          </table:table-cell>
          <table:table-cell office:value-type="string" table:style-name="ce2">
            <text:p>DETERMINA A CONTRARRE PER AFFIDAMENTO DIRETTO MEDIANTE ORDINE DIRETTO DI ACQUISTO (ODA) SU PIATTAFORMA MEPA ALLA DITTA FLY UNIPERSONALE PER LA FORNITURA E POSA IN OPERA DI N. 4 PANCHINE TIPO MILANO C/0 PARCO PERTIN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DITTA FLY SRL UNIPERSONALE - VIA MARGHERA 7 - 31033 CASTELFRANCO VENETO (tv) - p.i. 04198550263</text:p>
          </table:table-cell>
          <table:table-cell office:value-type="string" table:style-name="ce7">
            <text:p>DITTA FLY SRL UNIPERSONALE - VIA MARGHERA 7 - 31033 CASTELFRANCO VENETO (tv) - p.i. 04198550263</text:p>
          </table:table-cell>
          <table:table-cell office:value-type="float" office:value="1732.4" table:style-name="ce5">
            <text:p>1.732,40</text:p>
          </table:table-cell>
          <table:table-cell office:value-type="date" office:date-value="2018-12-28T00:00:00" table:style-name="ce4">
            <text:p>28/12/2018</text:p>
          </table:table-cell>
          <table:table-cell table:style-name="ce4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710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MPR</text:p>
          </table:table-cell>
          <table:table-cell office:value-type="string" table:style-name="ce2">
            <text:p>Z7925B7BBD</text:p>
          </table:table-cell>
          <table:table-cell office:value-type="string" table:style-name="ce2">
            <text:p>REALIZZAZIONE DI ARREDI PER SPAZIO BIMBI PRESSO BIBLIOTECA COMUNALE DI VIA DANTE 45-47</text:p>
          </table:table-cell>
          <table:table-cell office:value-type="string" table:style-name="ce2">
            <text:p>PROCEDURA APERTA</text:p>
            <draw:frame draw:z-index="7" draw:id="id6" draw:style-name="a6" draw:name="Immagine 7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table:style-name="ce2">
            <draw:frame draw:z-index="8" draw:id="id7" draw:style-name="a7" draw:name="Immagine 8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string" table:style-name="ce7">
            <text:p>PROCEDURA NON AGGIUDICATA</text:p>
            <draw:frame draw:z-index="9" draw:id="id8" draw:style-name="a8" draw:name="Immagine 9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table:style-name="ce2"/>
          <table:table-cell table:number-columns-repeated="2" table:style-name="ce4"/>
          <table:table-cell table:style-name="ce18"/>
          <table:table-cell table:style-name="ce2"/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office:value-type="string" table:style-name="ce2">
            <text:p>7582270F21</text:p>
          </table:table-cell>
          <table:table-cell office:value-type="string" table:style-name="ce2">
            <text:p>INTERVENTI DI MANUTENZIONE STRAORDINARIA STRADE E MARCIAPIEDI 2018-19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11773750150,B.E.T. S.R.L; 08247780961,orizzonte verde srl unipersonale;00224290130,GINI GIUSEPPE SPA</text:p>
          </table:table-cell>
          <table:table-cell office:value-type="string" table:style-name="ce7">
            <text:p>08247780961,orizzonte verde srl unipersonale</text:p>
          </table:table-cell>
          <table:table-cell office:value-type="float" office:value="237525" table:style-name="ce2">
            <text:p>237525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9-11-18T00:00:00" table:style-name="ce4">
            <text:p>18/11/2019</text:p>
          </table:table-cell>
          <table:table-cell table:style-name="ce18"/>
          <table:table-cell office:value-type="string" table:style-name="ce2">
            <text:p>494/20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RMPR</text:p>
          </table:table-cell>
          <table:table-cell table:style-name="ce2"/>
          <table:table-cell office:value-type="string" table:style-name="ce2">
            <text:p>PROCEDURA APERTA PER L’APPALTO DEL SERVIZIO DI MANUTENZIONE DEL VERDE PUBBLICO PUBBLICO PER IL TRIENNIO 2018 – 2020. RIFERIMENTO DM 13 dicembre 2013</text:p>
          </table:table-cell>
          <table:table-cell office:value-type="string" table:style-name="ce2">
            <text:p>PROCEDURA APERTA</text:p>
          </table:table-cell>
          <table:table-cell table:style-name="ce2"/>
          <table:table-cell table:style-name="ce7"/>
          <table:table-cell table:style-name="ce2"/>
          <table:table-cell table:number-columns-repeated="2" table:style-name="ce4"/>
          <table:table-cell table:style-name="ce18"/>
          <table:table-cell table:style-name="ce2"/>
          <table:table-cell table:number-columns-repeated="16373"/>
        </table:table-row>
        <table:table-row table:style-name="ro5">
          <table:table-cell office:value-type="string" table:style-name="ce3">
            <text:p>DRMPR</text:p>
          </table:table-cell>
          <table:table-cell office:value-type="string" table:style-name="ce2">
            <text:p>Z1621DFF15</text:p>
          </table:table-cell>
          <table:table-cell office:value-type="string" table:style-name="ce2">
            <text:p>PER LA REALIZZAZIONE DI UNA STRUTTURA COMMEMORATIVA DA INSERIRE NELL’AMBITO DEL PROGETTO DI “REALIZZAZIONE DI PARCHEGGIO ED AREA ATTREZZATA PRESSO IL CENTRO STORICO DI CESANO BOSCONE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01730100185, ANTONIO LUIGI DE PAOLI; 08633560969, ALA EUROPE SRL; PROF.MICHELE LELLA; 02489110284, ARCHITETTO ANDREA VIVIANI</text:p>
          </table:table-cell>
          <table:table-cell office:value-type="string" table:style-name="ce7">
            <text:p>01730100185, ANTONIO LUIGI DE PAOLI</text:p>
          </table:table-cell>
          <table:table-cell office:value-type="float" office:value="35000" table:style-name="ce2">
            <text:p>35000</text:p>
          </table:table-cell>
          <table:table-cell office:value-type="date" office:date-value="2018-04-12T00:00:00" table:style-name="ce4">
            <text:p>12/04/2018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35000" table:style-name="ce18">
            <text:p><text:s/>35.000,0<text:s/></text:p>
          </table:table-cell>
          <table:table-cell office:value-type="string" table:style-name="ce2">
            <text:p>212/2018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DRMPR</text:p>
          </table:table-cell>
          <table:table-cell table:style-name="ce2"/>
          <table:table-cell office:value-type="string" table:style-name="ce2">
            <text:p>Servizio raccolta e recapito invii postali</text:p>
          </table:table-cell>
          <table:table-cell office:value-type="string" table:style-name="ce2">
            <text:p>PROCEDURA APERTA</text:p>
          </table:table-cell>
          <table:table-cell table:style-name="ce2"/>
          <table:table-cell table:style-name="ce7"/>
          <table:table-cell table:style-name="ce2"/>
          <table:table-cell table:number-columns-repeated="2" table:style-name="ce4"/>
          <table:table-cell table:style-name="ce18"/>
          <table:table-cell table:style-name="ce2"/>
          <table:table-cell table:number-columns-repeated="16373"/>
        </table:table-row>
        <table:table-row table:style-name="ro11">
          <table:table-cell office:value-type="string" table:style-name="ce3">
            <text:p>DRMPR</text:p>
          </table:table-cell>
          <table:table-cell office:value-type="string" table:style-name="ce2">
            <text:p>Z042672EE9</text:p>
          </table:table-cell>
          <table:table-cell office:value-type="string" table:style-name="ce2">
            <text:p>fornitura e posa di n° 3 impianti sportivi presso n° 2 scuole ed il parco pubblico di Via Gobetti nel Comune di Cesano Boscone</text:p>
          </table:table-cell>
          <table:table-cell office:value-type="string" table:style-name="ce2">
            <text:p>PROCEDURA NEGOZIATA SENZA PREVIA PUBBLICAZIONE DEL BANDO</text:p>
            <draw:frame draw:z-index="1" draw:id="id0" draw:style-name="a0" draw:name="Immagine 1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string" table:style-name="ce2">
            <text:p>1317370169,SPORTISSIMO DI DANTE ACERBIS &amp; C. SNC; 08337030152, AGO SPORT DI FUNARO AGOSTINO; 02831590167,GRUPPO DIMENSIONE COMUNITA' SRL UNIPERSONALE</text:p>
            <draw:frame draw:z-index="2" draw:id="id1" draw:style-name="a1" draw:name="Immagine 2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string" table:style-name="ce7">
            <text:p>1317370169,SPORTISSIMO DI DANTE ACERBIS &amp; C. SNC</text:p>
            <draw:frame draw:z-index="3" draw:id="id2" draw:style-name="a2" draw:name="Immagine 3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float" office:value="10767.2" table:formula="of:=12520-1752.8" table:style-name="ce2">
            <text:p>10767,2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3-10T00:00:00" table:style-name="ce4">
            <text:p>10/03/2019</text:p>
          </table:table-cell>
          <table:table-cell table:style-name="ce18"/>
          <table:table-cell office:value-type="string" table:style-name="ce2">
            <text:p>14/2019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MPR</text:p>
          </table:table-cell>
          <table:table-cell office:value-type="string" table:style-name="ce2">
            <text:p>ZD2262282C</text:p>
          </table:table-cell>
          <table:table-cell office:value-type="string" table:style-name="ce2">
            <text:p>INTERVENTI DI PULIZIA E MANUTENZIONE DELLE COPERTURE DELLE SCUOLE E DEGLI EDIFICI COMUNALI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06441120968,PARACAS GROUP SRL; 12305070158, I TRE GRILLO; 07325330962, domus costruzioni srl; GRLRCC76C29F205E/08732420966,Grillo Coperture di Grillo Rocco; C.L. Coperture srl</text:p>
          </table:table-cell>
          <table:table-cell office:value-type="string" table:style-name="ce7">
            <text:p>GRLRCC76C29F205E/08732420966,Grillo Coperture di Grillo Rocco</text:p>
          </table:table-cell>
          <table:table-cell office:value-type="float" office:value="19295.72" table:style-name="ce2">
            <text:p>19295,72</text:p>
          </table:table-cell>
          <table:table-cell office:value-type="date" office:date-value="2019-01-10T00:00:00" table:style-name="ce4">
            <text:p>10/01/2019</text:p>
          </table:table-cell>
          <table:table-cell office:value-type="date" office:date-value="2019-02-28T00:00:00" table:style-name="ce4">
            <text:p>28/02/2019</text:p>
          </table:table-cell>
          <table:table-cell table:style-name="ce18"/>
          <table:table-cell office:value-type="string" table:style-name="ce2">
            <text:p>712/2018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DRMPR</text:p>
          </table:table-cell>
          <table:table-cell office:value-type="string" table:style-name="ce2">
            <text:p>ZCF2585476</text:p>
          </table:table-cell>
          <table:table-cell office:value-type="string" table:style-name="ce2">
            <text:p>realizzazione di tamponamento vetrato presso la sala della trasparenza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2298860608,AERIS SRL;08420120969,AFEP SRL; 02665960759,Alfa Impianti Srl;02584820613,ALFRA VETRI SRL;08634250156,CASAINFISSI 2000 SRL; 02151280985,CHIARI BRUNO SRL;01044240867,C.M.F. di Giunta Benedetto &amp; C SNC; 00762680965,DITTA COCCIA MATTEO;06219720965,COCCIA SRL; 02149990729,Costruzioni Metalliche srl; 02454820610,Di Monaco Serramenti; 03818200754,EDIL GENERALI SRL; 03951330616,EDILNEC SRL; 07453090636,EUROFERRO SN;05519890825,Fratelli Musso srl;02604120986,FINES3 SRL; 01272070168,MI.CO. S.R.L.;01776510784,new system di chiappetta giancarlo;03502700614,nifil appalti srl;07654051213,NOVATECH s.r.l.s.;05748071213,Nuova Infissi S.r.l.;02391110232,OFFICINE GHIN S.R.L.;03217200835,PMM SRL;03396240545,PONTE SERRAMENTI TECNOLOGIA E DESIGN S.A.S;02144680390,PONZI SRL;03191130982,RPS SERRAMENTI SRL;00884560962,RIBOLDI SRL; 04175700618,RICO COSTRUZIONI SRL; 00547620963,RUST di RUZZON Stefanino; 03650400652,Saggese Spa;03241290927,S.A.L. DI UCCHEDDU FEDERICO;02655160642,S.A.M. CARPENTERIA SRL; 05207420653,same involucri edilizi srl;02235730799,LE.CO.GEN. S.R.L.;02499290027,M.A.D.E.F SRL; 00717030167,Falegnameria F.lli Zanotti snc; 00688120989,IMECA S.R.L.;08813390153,MILGLASS DI DOMENICO ANOBILE E C. SNC;00715600961,S.M.C. s.r.l.;01531140190,ALBODOOR PIU' S.R.L.;01014270720,impresa individuale ANTONACCI ANTONIO;02336860230,TOMELLINI SRL;02878640982,Serramenti Savoldelli srl;01735500447,AUREA INFISSI SRL;00420520124,AEV DI POZZI MARIO &amp; C. SNC;02396200848,COSERFO;00462960451,Albericci s.n.c. di Roberto ed Emilio</text:p>
          </table:table-cell>
          <table:table-cell office:value-type="string" table:style-name="ce7">
            <text:p>00717030167,Falegnameria F.lli Zanotti snc</text:p>
          </table:table-cell>
          <table:table-cell office:value-type="float" office:value="21367.23" table:style-name="ce2">
            <text:p>21367,23</text:p>
          </table:table-cell>
          <table:table-cell table:number-columns-repeated="2" table:style-name="ce4"/>
          <table:table-cell table:style-name="ce18"/>
          <table:table-cell office:value-type="string" table:style-name="ce2">
            <text:p>680/2018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DRMPR</text:p>
          </table:table-cell>
          <table:table-cell office:value-type="string" table:style-name="ce2">
            <text:p>7675081D31</text:p>
          </table:table-cell>
          <table:table-cell office:value-type="string" table:style-name="ce2">
            <text:p>PROGETTO PER OPERE DI RIQUALIFICAZIONE DEGLI EDIFICI COMUNALI – PALESTRA DI VIA VESPUCCI, 5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03615600610,M.B.M. costruzioni;03911000960, IRICO SRL;07455410964,PALADINO COSTRUZIONI SRL;06420890961,nuova system srl;10087870159,LPL SRL; 02337730135,SOCIETA COOPERATIVA E.CO;12603710158,Costruzioni Pavan Srl;11773750150,B.E.T. S.R.L.;06752330966,COLOMBO COSTRUZIONI PER L'AMBIENTE S.R.L.;03505780167,SICEBERGAMO SRL;12084110159,Garavaglia srl;04806610822,RODOLICO PIETRO;07314840963,Genova Costruzioni srl;03376560987,MAPEN S.R.L.;00891050965,Impresa Cavalieri sas di Cavalieri A. &amp; C.;07983890968,SIM srl; 03732590132,TECNO S.R.L.S.;08099500962,CO.E.SO. srl</text:p>
          </table:table-cell>
          <table:table-cell office:value-type="string" table:style-name="ce7">
            <text:p>03911000960,I.RI.CO srl<text:s/></text:p>
          </table:table-cell>
          <table:table-cell office:value-type="float" office:value="50981.760000000002" table:style-name="ce2">
            <text:p>50981,76</text:p>
          </table:table-cell>
          <table:table-cell table:number-columns-repeated="2" table:style-name="ce4"/>
          <table:table-cell table:style-name="ce18"/>
          <table:table-cell office:value-type="string" table:style-name="ce2">
            <text:p>649/2018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DRMPR</text:p>
          </table:table-cell>
          <table:table-cell office:value-type="string" table:style-name="ce2">
            <text:p>Z4B25316E6</text:p>
          </table:table-cell>
          <table:table-cell office:value-type="string" table:style-name="ce2">
            <text:p>procedura per l'affidamento diretto degli interventi di manutenzione ordinaria e straordinaria delle fontane situate sul territorio comunale 2018/2019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5922920961,EOS ENGINEERING &amp; CONSULTING SRL;02337030163,RI.CO.MAS. SRL;06916270967,IDRO-PLANET SRL;02130150127,rapisarda vincenzo; 03533220129,depac soc coop sociale arl;08295400967,Impianti e Costruzioni Generali Srl</text:p>
          </table:table-cell>
          <table:table-cell office:value-type="string" table:style-name="ce7">
            <text:p>03533220129,depac soc coop sociale arl</text:p>
          </table:table-cell>
          <table:table-cell office:value-type="float" office:value="10720" table:style-name="ce2">
            <text:p>10720</text:p>
          </table:table-cell>
          <table:table-cell office:value-type="date" office:date-value="2018-12-01T00:00:00" table:style-name="ce4">
            <text:p>01/12/2018</text:p>
          </table:table-cell>
          <table:table-cell office:value-type="date" office:date-value="2019-12-01T00:00:00" table:style-name="ce4">
            <text:p>01/12/2019</text:p>
          </table:table-cell>
          <table:table-cell table:style-name="ce18"/>
          <table:table-cell office:value-type="string" table:style-name="ce2">
            <text:p>563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DRMPR</text:p>
          </table:table-cell>
          <table:table-cell office:value-type="string" table:style-name="ce2">
            <text:p>Z6724F627D</text:p>
          </table:table-cell>
          <table:table-cell office:value-type="string" table:style-name="ce2">
            <text:p>PROCEDURA PER L'AFFIDAMENTO DIRETTO DEGLI INTERVENTI DI RIQUALIFICAZIONE APPARTAMENTO IN DOTAZIONE AL COMANDANTE DEI CARABINIERI DI VIA TRIESTE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01569950163, F.LLI PICENNI; 09799600961, P. A. MAGLIANO RISTRUTTURAZIONI SRL; 06788560156 ,Falco Renzo s.r.l.; 10086830964 ,MANUTEC TEAM SRL; <text:s/>01599560123, A.F.C. COSTRUZIONI SRL</text:p>
          </table:table-cell>
          <table:table-cell office:value-type="string" table:style-name="ce7">
            <text:p>01569950163, F.LLI PICENNI;</text:p>
          </table:table-cell>
          <table:table-cell office:value-type="float" office:value="27000" table:style-name="ce2">
            <text:p>27000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8-11-10T00:00:00" table:style-name="ce4">
            <text:p>10/11/2018</text:p>
          </table:table-cell>
          <table:table-cell office:value-type="float" office:value="27000" table:style-name="ce18">
            <text:p><text:s/>27.000,0<text:s/></text:p>
          </table:table-cell>
          <table:table-cell office:value-type="string" table:style-name="ce2">
            <text:p>496/2018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DRMPR</text:p>
          </table:table-cell>
          <table:table-cell office:value-type="string" table:style-name="ce2">
            <text:p>7609311A13</text:p>
          </table:table-cell>
          <table:table-cell office:value-type="string" table:style-name="ce2">
            <text:p>affidamento della gestione degli impianti termici e di condizionamento presso gli edifici comunali per il triennio ott. 2018-ott. 2021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11533720154,Elettra sas; 00912210143,ETSLIFE Srl;12081260155,Omniagas srl;07546600961,Masotina Impianti S.r.l.;10334120010,ZETA IMPIANTI SRL;03207760137,FSI - SERVIZI INTEGRATI S.R.L.;02654690425,O.GITEK SRL; 10150570967, Carlomagno Group Srl;00951370196,S.T.C. ENGINEERING srl;00209360163,FIGLI DI PIETRO RODESCHINI SPA;00639020163,TERMOTECNICA SEBINA SRL;03117650139,Master group srl;12937840150,CARBOTERMO;03500340967,ESSECLIMA SRL; 11166890159,BETASINT S.R.L.;02342040165,PROCESS IMPIANTI SRL;05922920961,EOS ENGINEERING &amp; CONSULTING SRL; 05055841216,ELETTROTECNICA ED ELETTRONICA DI IORIO GIUSEPPE;10831990154,PROFIM SYSTEM SRL;02874660968,CRIM SRL;03838600967,TECNOENERGY SERVICE SRL;12423050157,TESI SRL;00745760967,S.A.B.I. S.R.L.;01283120192,Ferla Service;07569180966,ENERGYLO SRL SOCIETA' UNIPERSONALE;07973420966,edil system s.r.l.;06828770963,TECNOMANUTENZIONI SRL;03533220129,depac soc coop sociale arl;08154090966,M2 SERVIZI SRL;06029780969, DTE SRL;11174510153,GI.L.C. IMPIANTI S.R.L.;09378740964,Oltre S.a.s. di Fulvia Mezgec &amp; C.;05777840967,OLICAR</text:p>
          </table:table-cell>
          <table:table-cell office:value-type="string" table:style-name="ce7">
            <text:p>OMNIAGAS SRL</text:p>
          </table:table-cell>
          <table:table-cell office:value-type="float" office:value="48773.1" table:style-name="ce2">
            <text:p>48773,1</text:p>
          </table:table-cell>
          <table:table-cell office:value-type="date" office:date-value="2018-10-16T00:00:00" table:style-name="ce4">
            <text:p>16/10/2018</text:p>
          </table:table-cell>
          <table:table-cell office:value-type="date" office:date-value="2021-10-15T00:00:00" table:style-name="ce4">
            <text:p>15/10/2021</text:p>
          </table:table-cell>
          <table:table-cell table:style-name="ce18"/>
          <table:table-cell office:value-type="string" table:style-name="ce2">
            <text:p>503/20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DRMPR</text:p>
          </table:table-cell>
          <table:table-cell table:style-name="ce2"/>
          <table:table-cell office:value-type="string" table:style-name="ce2">
            <text:p>INTERVENTI DI SOSTITUZIONE DEI SERRAMENTI DELLA SCUOLA DELL’INFANZIA DI VIA ACACIE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float" office:value="4379370960" table:style-name="ce2">
            <text:p>4379370960</text:p>
          </table:table-cell>
          <table:table-cell office:value-type="string" table:style-name="ce7">
            <text:p>FALEGNAMERIA F.LLI ZANOTTI</text:p>
          </table:table-cell>
          <table:table-cell office:value-type="float" office:value="40274.17" table:style-name="ce2">
            <text:p>40274,17</text:p>
          </table:table-cell>
          <table:table-cell office:value-type="date" office:date-value="2018-11-02T00:00:00" table:style-name="ce4">
            <text:p>02/11/2018</text:p>
          </table:table-cell>
          <table:table-cell office:value-type="date" office:date-value="2019-02-28T00:00:00" table:style-name="ce4">
            <text:p>28/02/2019</text:p>
          </table:table-cell>
          <table:table-cell table:style-name="ce18"/>
          <table:table-cell office:value-type="string" table:style-name="ce2">
            <text:p>456/2018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DRMPR</text:p>
          </table:table-cell>
          <table:table-cell office:value-type="string" table:style-name="ce2">
            <text:p>Z6724F627D</text:p>
          </table:table-cell>
          <table:table-cell office:value-type="string" table:style-name="ce2">
            <text:p>INTERVENTI DI RIQUALIFICAZIONE APPARTAMENTI DI PROPRIETA' COMUNALE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6788560156,Falco Renzo s.r.l.;03252740166,EDILDALMINE 2000 DI CIVIDINI MARCO &amp; C. S.- A.S.;04612060154, EDILMALTAGLIATI S.R.L.;01673990857,Buttaci Fabrizio;02113590026,Immobiliare Varesina;03893560965,LAGRA S.r.l.;03082310966,DELEO srl;13298751002,greatbuilding srls;09561650152,F.A.F. SRL;01569950163,F.lli Picenni s.n.c.;00720760198,GIUSEPPE CORNA;02488620960,F.lli Grignola di Grignola Vittorio &amp; C. s .a.s.;10086830964, MANUTEC TEAM SRL;</text:p>
          </table:table-cell>
          <table:table-cell office:value-type="string" table:style-name="ce7">
            <text:p>03893560965,LAGRA S.r.l</text:p>
          </table:table-cell>
          <table:table-cell office:value-type="float" office:value="31934.18" table:style-name="ce2">
            <text:p>31934,18</text:p>
          </table:table-cell>
          <table:table-cell office:value-type="date" office:date-value="2018-10-08T00:00:00" table:style-name="ce4">
            <text:p>08/10/2018</text:p>
          </table:table-cell>
          <table:table-cell office:value-type="date" office:date-value="2018-11-15T00:00:00" table:style-name="ce4">
            <text:p>15/11/2018</text:p>
          </table:table-cell>
          <table:table-cell office:value-type="float" office:value="31777.01" table:style-name="ce18">
            <text:p><text:s/>31.777,0<text:s/></text:p>
          </table:table-cell>
          <table:table-cell office:value-type="string" table:style-name="ce2">
            <text:p>496/2018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RMPR</text:p>
          </table:table-cell>
          <table:table-cell office:value-type="string" table:style-name="ce2">
            <text:p>7520551B01</text:p>
          </table:table-cell>
          <table:table-cell office:value-type="string" table:style-name="ce2">
            <text:p>Appalto di lavori per l'affidamento della riqualificazione dell'impianto di illuminazione del campo sportivo principale "B. Cereda"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8287360963,CREA.MI SRL;02640770968,FM IMPIANTI SRL;02154130963,Cosbotek s.r.l; 12628050150,PESENTI IMPIANTI ELETTRICI S.N.C; 05499830965,ENERGY SOLUTIONS S.R.L; 01167860038,ELETTRO IMPIANTI S.R.L;03889160960,MILANO COSTRUZIONI SRL;05279280969,sangregorio srl;03447300165,COLMAN LUCA SRL;01163730185,PERNA IMPIANTI S.R.L.</text:p>
          </table:table-cell>
          <table:table-cell office:value-type="string" table:style-name="ce7">
            <text:p>05499830965,ENERGY SOLUTIONS S.R.L</text:p>
          </table:table-cell>
          <table:table-cell office:value-type="float" office:value="40145.39" table:style-name="ce2">
            <text:p>40145,39</text:p>
          </table:table-cell>
          <table:table-cell office:value-type="date" office:date-value="2018-10-23T00:00:00" table:style-name="ce4">
            <text:p>23/10/2018</text:p>
          </table:table-cell>
          <table:table-cell office:value-type="date" office:date-value="2019-01-13T00:00:00" table:style-name="ce4">
            <text:p>13/01/2019</text:p>
          </table:table-cell>
          <table:table-cell table:style-name="ce18"/>
          <table:table-cell office:value-type="string" table:style-name="ce2">
            <text:p>440/2018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DRMPR</text:p>
          </table:table-cell>
          <table:table-cell office:value-type="string" table:style-name="ce2">
            <text:p>ZDC22A2688</text:p>
          </table:table-cell>
          <table:table-cell office:value-type="string" table:style-name="ce2">
            <text:p>servizio manutenzione ordinaria e straordinaria delle apparecchiature antincendio</text:p>
          </table:table-cell>
          <table:table-cell office:value-type="string" table:style-name="ce2">
            <text:p>PROCEDURA NEGOZIATA SENZA PREVIA PUBBLICAZIONE DEL BANDO</text:p>
            <draw:frame draw:z-index="4" draw:id="id3" draw:style-name="a3" draw:name="Immagine 4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string" table:style-name="ce2">
            <text:p>8772240969,OMNITALIA GSA;06024070960,P.A. PROTEZIONE ANTINCENDIO SRL;10028450962,gruppo servizi sicurezza &amp; antincendio srl;02623490964,ABF ANTINCENDIO;13431250151,ANTINCENDIO D.G.S. S.r.l.;04088440963,dm antincendio srl</text:p>
            <draw:frame draw:z-index="5" draw:id="id4" draw:style-name="a4" draw:name="Immagine 5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string" table:style-name="ce7">
            <text:p>10028450962, gruppo servizi sicurezza &amp; antincendio srl</text:p>
            <draw:frame draw:z-index="6" draw:id="id5" draw:style-name="a5" draw:name="Immagine 6" svg:x="0in" svg:y="0in" svg:width="0.07292in" svg:height="0.07292in" style:rel-width="scale" style:rel-height="scale">
              <draw:image xlink:href="media/image1.gif" xlink:type="simple" xlink:show="embed" xlink:actuate="onLoad"/>
              <svg:title/>
              <svg:desc>cambia ordinamento</svg:desc>
            </draw:frame>
          </table:table-cell>
          <table:table-cell office:value-type="float" office:value="25376" table:style-name="ce2">
            <text:p>25376</text:p>
          </table:table-cell>
          <table:table-cell office:value-type="date" office:date-value="2018-05-21T00:00:00" table:style-name="ce4">
            <text:p>21/05/2018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0.12884043607532211" table:style-name="ce18">
            <text:p><text:s/>0,1<text:s/></text:p>
          </table:table-cell>
          <table:table-cell office:value-type="string" table:style-name="ce2">
            <text:p>260/2018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DRMPR</text:p>
          </table:table-cell>
          <table:table-cell office:value-type="string" table:style-name="ce2">
            <text:p>Z60230678D</text:p>
          </table:table-cell>
          <table:table-cell office:value-type="string" table:style-name="ce2">
            <text:p>affidamento del servizio di manutenzione ordinaria e straordinaria degli impianti ascensore presso gli edifici comunali</text:p>
          </table:table-cell>
          <table:table-cell office:value-type="string" table:style-name="ce2">
            <text:p>PROCEDURA NEGOZIATA SENZA PREVIA PUBBLICAZIONE DEL BANDO</text:p>
          </table:table-cell>
          <table:table-cell office:value-type="string" table:style-name="ce2">
            <text:p>724230156,Colombo &amp; C. Ascensori;07916290963,G.L.P. Ascensori S.r.l;00830390969,GIANGIACOMI ASCENSORI SRL;03306980966,LARIO ASCENSORI SRL;10451690159,Padana Ascensori Srl; 03424530966,corsico elevatori srl</text:p>
          </table:table-cell>
          <table:table-cell office:value-type="string" table:style-name="ce7">
            <text:p><text:s/>03424530966,corsico elevatori srl</text:p>
          </table:table-cell>
          <table:table-cell office:value-type="float" office:value="15202.91" table:style-name="ce2">
            <text:p>15202,91</text:p>
          </table:table-cell>
          <table:table-cell office:value-type="date" office:date-value="2018-05-10T00:00:00" table:style-name="ce4">
            <text:p>10/05/2018</text:p>
          </table:table-cell>
          <table:table-cell office:value-type="date" office:date-value="2020-05-10T00:00:00" table:style-name="ce4">
            <text:p>10/05/2020</text:p>
          </table:table-cell>
          <table:table-cell table:style-name="ce18"/>
          <table:table-cell office:value-type="string" table:style-name="ce2">
            <text:p>258/2018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UCBIL</text:p>
          </table:table-cell>
          <table:table-cell office:value-type="string" table:style-name="ce2">
            <text:p>Z4D236F6E0</text:p>
          </table:table-cell>
          <table:table-cell office:value-type="string" table:style-name="ce2">
            <text:p>gara broker_18_l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01699520159 Marsh spa <text:s text:c="12"/>11572181003 Brokeritaly Consulting srl 11274970158 Aon spa <text:s text:c="17"/>09743130156 Assiteca spa <text:s text:c="8"/>01844010122 Antea srl <text:s text:c="15"/>00970250767 Consulbrokers spa<text:s/></text:p>
          </table:table-cell>
          <table:table-cell office:value-type="string" table:style-name="ce7">
            <text:p>11572181003 Brokeritaly Consulting srl</text:p>
          </table:table-cell>
          <table:table-cell table:style-name="ce2"/>
          <table:table-cell office:value-type="date" office:date-value="2018-05-07T00:00:00" table:style-name="ce4">
            <text:p>07/05/2018</text:p>
          </table:table-cell>
          <table:table-cell office:value-type="date" office:date-value="2018-06-14T00:00:00" table:style-name="ce4">
            <text:p>14/06/2018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29/201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CSIS</text:p>
          </table:table-cell>
          <table:table-cell office:value-type="string" table:style-name="ce2">
            <text:p>740894352D</text:p>
          </table:table-cell>
          <table:table-cell office:value-type="string" table:style-name="ce2">
            <text:p>Servizio raccolta e recapito invii postali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Pubblicata su piattaforma Sintel - Arca e su portale dell'Ente. Partecipazione aperta</text:p>
          </table:table-cell>
          <table:table-cell office:value-type="string" table:style-name="ce7">
            <text:p>Servizio Postale Privato - cod.fisc. 09115400963 partita IVA 09115400963_</text:p>
          </table:table-cell>
          <table:table-cell office:value-type="float" office:value="122550" table:style-name="ce2">
            <text:p>12255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27912.61" table:style-name="ce18">
            <text:p><text:s/>27.912,6<text:s/></text:p>
          </table:table-cell>
          <table:table-cell office:value-type="string" table:style-name="ce2">
            <text:p>625/2017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DRRBA</text:p>
          </table:table-cell>
          <table:table-cell office:value-type="string" table:style-name="ce2">
            <text:p>7423999DC5</text:p>
          </table:table-cell>
          <table:table-cell office:value-type="string" table:style-name="ce2">
            <text:p>PROCEDURA APERTA PER L’APPALTO DEL SERVIZIO DI MANUTENZIONE DEL VERDE PUBBLICO PUBBLICO PER IL TRIENNIO 2018 – 2020. RIFERIMENTO DM 13 dicembre 2013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partecipanti: 08187140960 CONSORZIO A.LP.I. SCARL; 02959360138 COLOMBO GIARDINI S.R.L.; 07970850967 ITINERA SOC. COOP.; 12723981002 NUOVA MALEGORI SRL; 07041400156 S.M.E.I. Societa' <text:s/>Milanese Eco Interventi; 07377130963 MALACRIDA A.V.C. SRL; 09812150150 DEMETRA SOCIETA' COOPERATIVA SOCIALE ONLUS; 04978390872 sicilville srl; 02112190547 SAVET SRL con socio unico; 11665510159 isam srl; 11236710155 FUTURA SOCIETA' COOPERATIVA SOCIALE; 03124350129 Simeoni Ermanno S.r.l.; 03530851207 CONSORZIO INTEGRA SOCIETÀ COOPERATIVA; 02239200963 CS&amp;L Consorzio sociale; FRNRRT71B17F205X Eden all'orizzonte di Fornari Roberto</text:p>
          </table:table-cell>
          <table:table-cell office:value-type="string" table:style-name="ce7">
            <text:p>08187140960 CONSORZIO A.LP.I. SCARL;</text:p>
          </table:table-cell>
          <table:table-cell office:value-type="float" office:value="1229550.8600000001" table:style-name="ce2">
            <text:p>1229550,86</text:p>
          </table:table-cell>
          <table:table-cell office:value-type="date" office:date-value="2018-10-18T00:00:00" table:style-name="ce4">
            <text:p>18/10/2018</text:p>
          </table:table-cell>
          <table:table-cell office:value-type="date" office:date-value="2021-09-01T00:00:00" table:style-name="ce4">
            <text:p>01/09/2021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395/18</text:p>
          </table:table-cell>
          <table:table-cell table:number-columns-repeated="16373"/>
        </table:table-row>
        <table:table-row table:number-rows-repeated="10484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olato Laura</meta:initial-creator>
    <dc:creator>Marino Manuel</dc:creator>
    <meta:creation-date>2018-01-25T10:52:10Z</meta:creation-date>
    <dc:date>2019-02-11T16:03:12Z</dc:date>
  </office:meta>
</office:document-meta>
</file>