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Georgia" svg:font-family="Georgia"/>
    <style:font-face style:name="Times New Roman" svg:font-family="&quot;Times New Roman&quot;"/>
    <style:font-face style:name="NimbusRomNo9L" svg:font-family="NimbusRomNo9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858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858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58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58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58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30">
      <style:table-cell-properties fo:border="thin solid #000000" style:vertical-align="automatic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4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7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Normale_32_3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Normale_32_3" style:data-style-name="N0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Normale_32_3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Normale_32_3" style:data-style-name="N37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Normale_32_3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e_32_3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79" style:family="table-cell" style:parent-style-name="Migliaia" style:data-style-name="N35">
      <style:table-cell-properties fo:border="thin solid #000000" style:vertical-align="middle" fo:wrap-option="wrap"/>
      <style:text-properties fo:color="#000000" style:font-family-generic="swiss"/>
    </style:style>
    <style:style style:name="ce80" style:family="table-cell" style:parent-style-name="Default" style:data-style-name="N0">
      <style:table-cell-properties fo:border="thin solid #000000" style:vertical-align="middle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Valore_32_valido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Neutr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eutr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Neutrale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Neutrale" style:data-style-name="N0">
      <style:table-cell-properties fo:border="thin solid #000000" style:vertical-align="middle" fo:background-color="#FFFFFF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style:font-family-generic="swiss"/>
    </style:style>
    <style:style style:name="ce96" style:family="table-cell" style:parent-style-name="Default" style:data-style-name="N38">
      <style:table-cell-properties fo:border="thin solid #000000" style:vertical-align="automatic" fo:wrap-option="wrap"/>
      <style:text-properties style:font-name="Tahoma" style:font-name-asian="Tahoma" style:font-name-complex="Tahoma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style:font-name="NimbusRomNo9L" style:font-name-asian="NimbusRomNo9L" style:font-name-complex="NimbusRomNo9L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2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eorgia" style:font-name-asian="Georgia" style:font-name-complex="Georg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6.9875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4.3933333333333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dati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0">
            <text:p>denominazione</text:p>
            <draw:custom-shape svg:x="0in" svg:y="0in" svg:width="29.60104in" svg:height="0.42969in" draw:z-index="6" draw:id="id5" draw:style-name="a5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?f0 ?f1">
                <draw:equation draw:name="f0" draw:formula="right"/>
                <draw:equation draw:name="f1" draw:formula="bottom"/>
              </draw:enhanced-geometry>
            </draw:custom-shape>
            <draw:custom-shape svg:x="0in" svg:y="0in" svg:width="29.60104in" svg:height="0.42969in" draw:z-index="4" draw:id="id3" draw:style-name="a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9" draw:id="id8" draw:style-name="a8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10" draw:id="id9" draw:style-name="a9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11" draw:id="id10" draw:style-name="a10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53299in" svg:height="0.42969in" draw:z-index="7" draw:id="id6" draw:style-name="a6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8" draw:id="id7" draw:style-name="a7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12" draw:id="id11" draw:style-name="a1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13" draw:id="id12" draw:style-name="a1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14" draw:id="id13" draw:style-name="a1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15" draw:id="id14" draw:style-name="a1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16" draw:id="id15" draw:style-name="a15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17" draw:id="id16" draw:style-name="a16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18" draw:id="id17" draw:style-name="a17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19" draw:id="id18" draw:style-name="a18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3.53646in" draw:z-index="20" draw:id="id19" draw:style-name="a19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3.53646in" draw:z-index="21" draw:id="id20" draw:style-name="a20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3.53646in" draw:z-index="22" draw:id="id21" draw:style-name="a2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3.53646in" draw:z-index="23" draw:id="id22" draw:style-name="a2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3.53646in" draw:z-index="24" draw:id="id23" draw:style-name="a2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25" draw:id="id24" draw:style-name="a2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26" draw:id="id25" draw:style-name="a25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27" draw:id="id26" draw:style-name="a26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28" draw:id="id27" draw:style-name="a27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29" draw:id="id28" draw:style-name="a28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30" draw:id="id29" draw:style-name="a29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31" draw:id="id30" draw:style-name="a30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?f0 ?f1">
                <draw:equation draw:name="f0" draw:formula="right"/>
                <draw:equation draw:name="f1" draw:formula="bottom"/>
              </draw:enhanced-geometry>
            </draw:custom-shape>
            <draw:custom-shape svg:x="0in" svg:y="0in" svg:width="29.70313in" svg:height="0.42969in" draw:z-index="32" draw:id="id31" draw:style-name="a3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33" draw:id="id32" draw:style-name="a3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0.42969in" draw:z-index="34" draw:id="id33" draw:style-name="a3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60104in" svg:height="0.42969in" draw:z-index="35" draw:id="id34" draw:style-name="a3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</table:table-cell>
          <table:table-cell office:value-type="string" table:style-name="ce9">
            <text:p>CIG</text:p>
          </table:table-cell>
          <table:table-cell office:value-type="string" table:style-name="ce12">
            <text:p>Oggetto del bando</text:p>
          </table:table-cell>
          <table:table-cell office:value-type="string" table:style-name="ce12">
            <text:p>Procedura di scelta Contraente</text:p>
          </table:table-cell>
          <table:table-cell office:value-type="string" table:style-name="ce12">
            <text:p>Elenco degli operatori invitati a presentare offerte</text:p>
          </table:table-cell>
          <table:table-cell office:value-type="string" table:style-name="ce12">
            <text:p>Aggiudicatario</text:p>
          </table:table-cell>
          <table:table-cell office:value-type="string" table:style-name="ce11">
            <text:p>Importo di aggiudicazione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1">
            <text:p>Importo delle</text:p>
            <text:p>somme liquidate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50">
            <text:p>ZC914BC751</text:p>
          </table:table-cell>
          <table:table-cell office:value-type="string" table:style-name="ce50">
            <text:p>SERVIZIO INTEGRATIVO ASILI NIDO NELLA FASCIA ORARIA 16-18 PROCEDURA NEGOZIATA ESPERITA MEDIANTE UTILIZZO DELLA PIATTAFORMA SINTEL<text:s/></text:p>
          </table:table-cell>
          <table:table-cell office:value-type="string" table:style-name="ce51">
            <text:p>03-PROCEDURA NEGOZIATA PREVIA PUBBLICAZIONE DEL BANDO</text:p>
          </table:table-cell>
          <table:table-cell office:value-type="string" table:style-name="ce51">
            <text:p>,ALBATROS COOPERATIVA SOCIALE ONLUS ;,PIANETA AZZURRO COOPERATIVA SOCIALE ONLUS;,KOINE' COOPERATIVA SOCIALE ONLUS;,GIOSTRA COOPERATIVA SOCIALE ONLUS;,GENERA SOCIETA' COOPERATIVA SOCIALE ONLUS</text:p>
          </table:table-cell>
          <table:table-cell office:value-type="string" table:style-name="ce51">
            <text:p>12481880156,GENERA SOCIETA' COOPERATIVA SOCIALE ONLUS</text:p>
            <draw:custom-shape svg:x="0in" svg:y="0in" svg:width="7.23958in" svg:height="0in" draw:z-index="1" draw:id="id0" draw:layer="Invisible" draw:style-name="a0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9700" table:style-name="ce63">
            <text:p><text:s/>39.700,00<text:s/></text:p>
          </table:table-cell>
          <table:table-cell office:value-type="date" office:date-value="2015-06-29T00:00:00" table:style-name="ce64">
            <text:p>2015-06-29</text:p>
          </table:table-cell>
          <table:table-cell office:value-type="date" office:date-value="2016-07-29T00:00:00" table:style-name="ce64">
            <text:p>2016-07-29</text:p>
          </table:table-cell>
          <table:table-cell office:value-type="float" office:value="13344.65" table:style-name="ce63">
            <text:p><text:s/>13.344,65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49">
            <text:p>Z6352141095</text:p>
          </table:table-cell>
          <table:table-cell office:value-type="string" table:style-name="ce50">
            <text:p>SERVIZIO AUSILIARIO ASILI NIDO COMUNALI - PERIODO 19/10/2015 29/07/2016 (PROCEDURA APERTA MEDIANTE UTILIZZO DELLA PIATTAFORMA SINTEL)<text:s/></text:p>
          </table:table-cell>
          <table:table-cell office:value-type="string" table:style-name="ce52">
            <text:p>01-PROCEDURA APERTA</text:p>
          </table:table-cell>
          <table:table-cell table:style-name="ce51"/>
          <table:table-cell office:value-type="string" table:style-name="ce51">
            <text:p>35116201348,COOPERATIVA SOCIALE AUTONOMIA LA SGA</text:p>
          </table:table-cell>
          <table:table-cell office:value-type="float" office:value="81126.48" table:style-name="ce63">
            <text:p><text:s/>81.126,48<text:s/></text:p>
          </table:table-cell>
          <table:table-cell office:value-type="date" office:date-value="2015-10-19T00:00:00" table:style-name="ce64">
            <text:p>2015-10-19</text:p>
          </table:table-cell>
          <table:table-cell office:value-type="date" office:date-value="2016-07-29T00:00:00" table:style-name="ce64">
            <text:p>2016-07-29</text:p>
          </table:table-cell>
          <table:table-cell office:value-type="float" office:value="16150.82" table:style-name="ce63">
            <text:p><text:s/>16.150,82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49">
            <text:p>Z111381046</text:p>
          </table:table-cell>
          <table:table-cell office:value-type="string" table:style-name="ce50">
            <text:p>RINNOVO <text:s/>E RIPARAZIONE ATTREZZATURE ASILI NIDO COMUNALI ANNO SOLARE 2015. - INDIZIONE PROCEDURA RDO MEDIANTE AFFIDAMENTO DIRETTO AI SENSI dell'art. 125 C.11 D.LGS. 163/2006 E S.M.I. ATTRAVESO LA PIATTAFORMA SINTEL</text:p>
          </table:table-cell>
          <table:table-cell office:value-type="string" table:style-name="ce52">
            <text:p>AFFIDAMENTO DIRETTO</text:p>
          </table:table-cell>
          <table:table-cell office:value-type="string" table:style-name="ce51">
            <text:p><text:s/>,ORVEP S.N.C. DI S. BERTOLLO &amp; C.</text:p>
          </table:table-cell>
          <table:table-cell office:value-type="string" table:style-name="ce51">
            <text:p>10053240155,ORVEP S.N.C. DI S. BERTOLLO &amp; C.<text:s text:c="3"/></text:p>
          </table:table-cell>
          <table:table-cell office:value-type="float" office:value="3000" table:style-name="ce63">
            <text:p><text:s/>3.000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01T00:00:00" table:style-name="ce64">
            <text:p>2015-12-01</text:p>
          </table:table-cell>
          <table:table-cell office:value-type="float" office:value="2934.87" table:style-name="ce63">
            <text:p><text:s/>2.934,87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49">
            <text:p>Z5B1302ECE</text:p>
          </table:table-cell>
          <table:table-cell office:value-type="string" table:style-name="ce50">
            <text:p>ACQUISTO MATERIALE IGIENICO SANITARIO PER ASILI NIDO - PERIODO GENNAIO-DICEMBRE 2015 - INDIZIONE PROCEDURA RDO MEDIANTE AFFIDAMENTO DIRETTO AI SENSI DELL'ART. 125 C.11 D.LGS 163/2006 E S.M.I. ATTRAVERSO LA PIATTAFORMA SINTEL</text:p>
          </table:table-cell>
          <table:table-cell office:value-type="string" table:style-name="ce52">
            <text:p>AFFIDAMENTO DIRETTO</text:p>
          </table:table-cell>
          <table:table-cell office:value-type="string" table:style-name="ce51">
            <text:p><text:s/>,VIRCOL S.R.L.</text:p>
          </table:table-cell>
          <table:table-cell office:value-type="string" table:style-name="ce51">
            <text:p>00314470121,VIRCOL S.R.L.<text:s text:c="3"/></text:p>
          </table:table-cell>
          <table:table-cell office:value-type="float" office:value="11000" table:style-name="ce63">
            <text:p><text:s/>11.000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01T00:00:00" table:style-name="ce64">
            <text:p>2015-12-01</text:p>
          </table:table-cell>
          <table:table-cell office:value-type="float" office:value="10694.45" table:style-name="ce63">
            <text:p><text:s/>10.694,45<text:s/>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SERVIZI ALLE PERSONE</text:p>
          </table:table-cell>
          <table:table-cell office:value-type="string" table:style-name="ce49">
            <text:p>Z7A1146509</text:p>
          </table:table-cell>
          <table:table-cell office:value-type="string" table:style-name="ce50">
            <text:p>INTERVENTI DI FORMAZIONE, SUPERVISIONE E PREVENZIONE. ANNO EDUCATIVO 2014/15</text:p>
          </table:table-cell>
          <table:table-cell office:value-type="string" table:style-name="ce32">
            <text:p>AFFIDAMENTO INCARICO IN OSSERVANZA DELLE DISPOSIZIONI PREVISTE DAL CODICE DI COMPORTAMENTO DEI DIPENDENTI PUBBLICI DI CUI AL D.P.R. N.62 DEL 16 APRILE 2013 E DAL CODICE DEI DIPENDENTI DEL COMUNE DI CESANO BOSCONE APPROVATO CON DELIBERAZIONE N. 16 DEL 28/01/2014</text:p>
          </table:table-cell>
          <table:table-cell office:value-type="string" table:style-name="ce51">
            <text:p><text:s/>,SOCIETA' COOPERATIVA SOCIALE SETTE ONLUS<text:s/></text:p>
          </table:table-cell>
          <table:table-cell office:value-type="string" table:style-name="ce51">
            <text:p>06500260150,SOCIETA' COOPERATIVA SOCIALE SETTE ONLUS<text:s/></text:p>
          </table:table-cell>
          <table:table-cell office:value-type="float" office:value="23040" table:style-name="ce63">
            <text:p><text:s/>23.040,00<text:s/></text:p>
          </table:table-cell>
          <table:table-cell office:value-type="date" office:date-value="2014-09-01T00:00:00" table:style-name="ce64">
            <text:p>2014-09-01</text:p>
          </table:table-cell>
          <table:table-cell office:value-type="date" office:date-value="2015-06-30T00:00:00" table:style-name="ce64">
            <text:p>2015-06-30</text:p>
          </table:table-cell>
          <table:table-cell office:value-type="float" office:value="15360" table:style-name="ce63">
            <text:p><text:s/>15.360,00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49">
            <text:p>0000000000</text:p>
          </table:table-cell>
          <table:table-cell office:value-type="string" table:style-name="ce50">
            <text:p>AFFIDAMENTO INCARICO DI ESPERTA PSICOPEDAGOGISTA NEGLI ASILI NIDO COMUNALI ANNO EDUCATIVO 2015/16</text:p>
          </table:table-cell>
          <table:table-cell office:value-type="string" table:style-name="ce32">
            <text:p>Avviso pubblico</text:p>
          </table:table-cell>
          <table:table-cell table:style-name="ce32"/>
          <table:table-cell office:value-type="string" table:style-name="ce51">
            <text:p>12458730152,DOTT.SSA CARLOTTA GALLINONI<text:s/></text:p>
          </table:table-cell>
          <table:table-cell office:value-type="float" office:value="23000" table:style-name="ce63">
            <text:p><text:s/>23.000,00<text:s/></text:p>
          </table:table-cell>
          <table:table-cell office:value-type="date" office:date-value="2014-09-01T00:00:00" table:style-name="ce64">
            <text:p>2014-09-01</text:p>
          </table:table-cell>
          <table:table-cell office:value-type="date" office:date-value="2015-06-30T00:00:00" table:style-name="ce64">
            <text:p>2015-06-30</text:p>
          </table:table-cell>
          <table:table-cell office:value-type="float" office:value="5089.92" table:style-name="ce63">
            <text:p><text:s/>5.089,92<text:s/>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SERVIZI ALLE PERSONE</text:p>
          </table:table-cell>
          <table:table-cell office:value-type="string" table:style-name="ce49">
            <text:p>Z8312F3D9B</text:p>
          </table:table-cell>
          <table:table-cell office:value-type="string" table:style-name="ce50">
            <text:p>DETERMINAZIONE A CONTRATTARE PER L'ACQUISTO MEDIANTE L'UTILIZZO DEL MERCATO ELETTRONICO DELLA PUBBLICA AMMINISTRAZIONE (MEPA) DI COPRITERMOSIFONI PRESSO L'ASILO NIDO LA COCCINELLA</text:p>
          </table:table-cell>
          <table:table-cell office:value-type="string" table:style-name="ce54">
            <text:p>DETERMINAZIONE A CONTRATTARE PER L'ACQUISTO MEDIANTE L'UTILIZZO DEL MERCATO ELETTRONICO DELLA PUBBLICA AMMINISTRAZIONE (MEPA) DI COPRITERMOSIFONI PRESSO L'ASILO NIDO LA COCCINELLA</text:p>
          </table:table-cell>
          <table:table-cell office:value-type="string" table:style-name="ce51">
            <text:p><text:s/>,BORGIONE CENTRO DIDATTICO SRL</text:p>
          </table:table-cell>
          <table:table-cell office:value-type="string" table:style-name="ce51">
            <text:p>02027040019,BORGIONE CENTRO DIDATTICO SRL</text:p>
          </table:table-cell>
          <table:table-cell office:value-type="float" office:value="2639.71" table:style-name="ce63">
            <text:p><text:s/>2.639,71<text:s/></text:p>
          </table:table-cell>
          <table:table-cell office:value-type="date" office:date-value="2015-02-24T00:00:00" table:style-name="ce64">
            <text:p>2015-02-24</text:p>
          </table:table-cell>
          <table:table-cell office:value-type="date" office:date-value="2015-02-24T00:00:00" table:style-name="ce64">
            <text:p>2015-02-24</text:p>
          </table:table-cell>
          <table:table-cell office:value-type="float" office:value="2633.45" table:style-name="ce63">
            <text:p><text:s/>2.633,45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49">
            <text:p>Z24107DD4B</text:p>
          </table:table-cell>
          <table:table-cell office:value-type="string" table:style-name="ce50">
            <text:p>SERVIZIO PULIZIA, SANIFICAZIONE <text:s/>E CUSTODIA ASILI NIDO <text:s/>PERIODO 25/08/2014 - 31/07/2015</text:p>
          </table:table-cell>
          <table:table-cell office:value-type="string" table:style-name="ce54">
            <text:p>AFFIDAMENTO DIRETTO</text:p>
          </table:table-cell>
          <table:table-cell table:style-name="ce51"/>
          <table:table-cell office:value-type="string" table:style-name="ce51">
            <text:p>11873670159,COOPERATIVA SOCIALE INSIEME ONLUS</text:p>
          </table:table-cell>
          <table:table-cell office:value-type="float" office:value="45183" table:style-name="ce63">
            <text:p><text:s/>45.183,00<text:s/></text:p>
          </table:table-cell>
          <table:table-cell office:value-type="date" office:date-value="2014-08-25T00:00:00" table:style-name="ce64">
            <text:p>2014-08-25</text:p>
          </table:table-cell>
          <table:table-cell office:value-type="date" office:date-value="2015-07-31T00:00:00" table:style-name="ce64">
            <text:p>2015-07-31</text:p>
          </table:table-cell>
          <table:table-cell office:value-type="float" office:value="27381" table:style-name="ce63">
            <text:p><text:s/>27.381,00<text:s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49">
            <text:p>Z24107DD4B</text:p>
          </table:table-cell>
          <table:table-cell office:value-type="string" table:style-name="ce50">
            <text:p>SERVIZIO PULIZI E SANIFICAZIONE ASILI NIDO INTEGRAZIONE IMPEGNO DI SPESA ANNO 2015</text:p>
          </table:table-cell>
          <table:table-cell office:value-type="string" table:style-name="ce54">
            <text:p>INTEGRAZIONE IMPEGNO DI SPESA</text:p>
          </table:table-cell>
          <table:table-cell table:style-name="ce51"/>
          <table:table-cell office:value-type="string" table:style-name="ce51">
            <text:p>11873670159,COOPERATIVA SOCIALE INSIEME ONLUS</text:p>
          </table:table-cell>
          <table:table-cell office:value-type="float" office:value="9058.5" table:style-name="ce63">
            <text:p><text:s/>9.058,50<text:s/></text:p>
          </table:table-cell>
          <table:table-cell office:value-type="date" office:date-value="2015-05-01T00:00:00" table:style-name="ce64">
            <text:p>2015-05-01</text:p>
          </table:table-cell>
          <table:table-cell office:value-type="date" office:date-value="2015-07-31T00:00:00" table:style-name="ce64">
            <text:p>2015-07-31</text:p>
          </table:table-cell>
          <table:table-cell office:value-type="float" office:value="7972" table:style-name="ce63">
            <text:p><text:s/>7.972,00<text:s/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SERVIZI ALLE PERSONE</text:p>
          </table:table-cell>
          <table:table-cell office:value-type="string" table:style-name="ce49">
            <text:p>Z31159DDB1</text:p>
          </table:table-cell>
          <table:table-cell office:value-type="string" table:style-name="ce50">
            <text:p>SERVIZI AUSILIARI ASILI NIDO PER IL PERIODO 27 AGOSTO /16 OTTOBRE 2015</text:p>
          </table:table-cell>
          <table:table-cell office:value-type="string" table:style-name="ce54">
            <text:p>INDAGINE DI MERCATO PER L'INDIVIDUAZIONE E LA VERIFICA DELLA CONGRUITA' DEI PREZZI OFFERTI<text:s/></text:p>
          </table:table-cell>
          <table:table-cell table:style-name="ce51"/>
          <table:table-cell office:value-type="string" table:style-name="ce51">
            <text:p>11873670159,COOPERATIVA SOCIALE INSIEME ONLUS</text:p>
          </table:table-cell>
          <table:table-cell office:value-type="float" office:value="16079.8" table:style-name="ce63">
            <text:p><text:s/>16.079,80<text:s/></text:p>
          </table:table-cell>
          <table:table-cell office:value-type="date" office:date-value="2015-08-27T00:00:00" table:style-name="ce64">
            <text:p>2015-08-27</text:p>
          </table:table-cell>
          <table:table-cell office:value-type="date" office:date-value="2015-10-16T00:00:00" table:style-name="ce64">
            <text:p>2015-10-16</text:p>
          </table:table-cell>
          <table:table-cell office:value-type="float" office:value="16079.8" table:style-name="ce63">
            <text:p><text:s/>16.079,8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entrate demanio e patrimonio</text:p>
          </table:table-cell>
          <table:table-cell office:value-type="string" table:style-name="ce76">
            <text:p>Z871454B3E</text:p>
          </table:table-cell>
          <table:table-cell office:value-type="string" table:style-name="ce80">
            <text:p>affidamento all' a.n.u.t.e.l. dell'attività formativa obbligatoria per la nomina dei "messi notificatori" ai sensi della legge n. 296 del 27/12/2006, art. 1 commi 158,159,160,161 e nomina commissione d'esame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2035210794,ANUTEL</text:p>
          </table:table-cell>
          <table:table-cell office:value-type="string" table:style-name="ce78">
            <text:p>02035210794,ANUTEL</text:p>
          </table:table-cell>
          <table:table-cell office:value-type="float" office:value="150" table:style-name="ce63">
            <text:p><text:s/>150,00<text:s/></text:p>
          </table:table-cell>
          <table:table-cell office:value-type="date" office:date-value="2015-05-06T00:00:00" table:style-name="ce64">
            <text:p>2015-05-06</text:p>
          </table:table-cell>
          <table:table-cell office:value-type="date" office:date-value="2015-05-07T00:00:00" table:style-name="ce64">
            <text:p>2015-05-07</text:p>
          </table:table-cell>
          <table:table-cell office:value-type="float" office:value="150" table:style-name="ce63">
            <text:p><text:s/>150,0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entrate demanio e patrimonio</text:p>
          </table:table-cell>
          <table:table-cell office:value-type="string" table:style-name="ce76">
            <text:p>045841168D7</text:p>
          </table:table-cell>
          <table:table-cell office:value-type="string" table:style-name="ce80">
            <text:p>copertura assicurativa del rischio tutela legale. Rinnovo dell'affidamento alla compagnia UNIPOL per il periodo 31/05/2015 - 31/05/2016</text:p>
          </table:table-cell>
          <table:table-cell office:value-type="string" table:style-name="ce77">
            <text:p>evidenza pubblica</text:p>
          </table:table-cell>
          <table:table-cell office:value-type="string" table:style-name="ce78">
            <text:p>00284160371,UNIPOL</text:p>
          </table:table-cell>
          <table:table-cell office:value-type="string" table:style-name="ce78">
            <text:p>00284160371,UNIPOL</text:p>
          </table:table-cell>
          <table:table-cell office:value-type="float" office:value="6730" table:style-name="ce63">
            <text:p><text:s/>6.730,00<text:s/></text:p>
          </table:table-cell>
          <table:table-cell office:value-type="date" office:date-value="2015-05-31T00:00:00" table:style-name="ce64">
            <text:p>2015-05-31</text:p>
          </table:table-cell>
          <table:table-cell office:value-type="date" office:date-value="2016-05-31T00:00:00" table:style-name="ce64">
            <text:p>2016-05-31</text:p>
          </table:table-cell>
          <table:table-cell office:value-type="float" office:value="6730" table:style-name="ce63">
            <text:p><text:s/>6.730,0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entrate demanio e patrimonio</text:p>
          </table:table-cell>
          <table:table-cell office:value-type="string" table:style-name="ce76">
            <text:p>Z9B144B9A4</text:p>
          </table:table-cell>
          <table:table-cell office:value-type="string" table:style-name="ce80">
            <text:p>festambiente 2015. stipula polizza assicurativa infortuni per i partecipanti all'iniziativa "pedalata ecologica"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0818570012,Fondiaria - SAI</text:p>
          </table:table-cell>
          <table:table-cell office:value-type="string" table:style-name="ce78">
            <text:p>00818570012,Fondiaria - SAI</text:p>
          </table:table-cell>
          <table:table-cell office:value-type="float" office:value="1000" table:style-name="ce63">
            <text:p><text:s/>1.000,00<text:s/></text:p>
          </table:table-cell>
          <table:table-cell office:value-type="date" office:date-value="2015-05-17T00:00:00" table:style-name="ce64">
            <text:p>2015-05-17</text:p>
          </table:table-cell>
          <table:table-cell office:value-type="date" office:date-value="2015-05-17T00:00:00" table:style-name="ce64">
            <text:p>2015-05-17</text:p>
          </table:table-cell>
          <table:table-cell office:value-type="float" office:value="1000" table:style-name="ce63">
            <text:p><text:s/>1.000,0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entrate demanio e patrimonio</text:p>
          </table:table-cell>
          <table:table-cell office:value-type="string" table:style-name="ce76">
            <text:p>ZF714845D7</text:p>
          </table:table-cell>
          <table:table-cell office:value-type="string" table:style-name="ce80">
            <text:p>festa dello sport 'c'e' sport' 2015. stipula polizza assicurativa infortuni per i partecipanti alle iniziative del 23 e 24 maggio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0818570012,Fondiaria - SAI</text:p>
          </table:table-cell>
          <table:table-cell office:value-type="string" table:style-name="ce78">
            <text:p>00818570012,Fondiaria - SAI</text:p>
          </table:table-cell>
          <table:table-cell office:value-type="float" office:value="800" table:style-name="ce63">
            <text:p><text:s/>800,00<text:s/></text:p>
          </table:table-cell>
          <table:table-cell office:value-type="date" office:date-value="2015-05-23T00:00:00" table:style-name="ce64">
            <text:p>2015-05-23</text:p>
          </table:table-cell>
          <table:table-cell office:value-type="date" office:date-value="2015-05-24T00:00:00" table:style-name="ce64">
            <text:p>2015-05-24</text:p>
          </table:table-cell>
          <table:table-cell office:value-type="float" office:value="800" table:style-name="ce63">
            <text:p><text:s/>800,00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75">
            <text:p>settore entrate demanio e patrimonio</text:p>
          </table:table-cell>
          <table:table-cell office:value-type="string" table:style-name="ce76">
            <text:p>Z2B14A1E59</text:p>
          </table:table-cell>
          <table:table-cell office:value-type="string" table:style-name="ce80">
            <text:p>coperture assicurative a garanzia della responsabilità civile degli automezzi di proprietà comunale periodo 31/05/2015 - 31/05/2016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0284160371,UNIPOL</text:p>
          </table:table-cell>
          <table:table-cell office:value-type="string" table:style-name="ce78">
            <text:p>00284160371,UNIPOL</text:p>
          </table:table-cell>
          <table:table-cell office:value-type="float" office:value="3527.77" table:style-name="ce63">
            <text:p><text:s/>3.527,77<text:s/></text:p>
          </table:table-cell>
          <table:table-cell office:value-type="date" office:date-value="2015-05-31T00:00:00" table:style-name="ce64">
            <text:p>2015-05-31</text:p>
          </table:table-cell>
          <table:table-cell office:value-type="date" office:date-value="2016-05-31T00:00:00" table:style-name="ce64">
            <text:p>2016-05-31</text:p>
          </table:table-cell>
          <table:table-cell office:value-type="float" office:value="3527.77" table:style-name="ce63">
            <text:p><text:s/>3.527,77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75">
            <text:p>settore entrate demanio e patrimonio</text:p>
          </table:table-cell>
          <table:table-cell office:value-type="string" table:style-name="ce76">
            <text:p>Z340F180BA</text:p>
          </table:table-cell>
          <table:table-cell office:value-type="string" table:style-name="ce80">
            <text:p>copertura assicurativa a garanzia della kasko per dipendenti e amministratori in missione periodo 31/05/2015 - 31/05/2016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0284160371,UNIPOL</text:p>
          </table:table-cell>
          <table:table-cell office:value-type="string" table:style-name="ce78">
            <text:p>00284160371,UNIPOL</text:p>
          </table:table-cell>
          <table:table-cell office:value-type="float" office:value="1100" table:style-name="ce63">
            <text:p><text:s/>1.100,00<text:s/></text:p>
          </table:table-cell>
          <table:table-cell office:value-type="date" office:date-value="2015-05-31T00:00:00" table:style-name="ce64">
            <text:p>2015-05-31</text:p>
          </table:table-cell>
          <table:table-cell office:value-type="date" office:date-value="2016-05-31T00:00:00" table:style-name="ce64">
            <text:p>2016-05-31</text:p>
          </table:table-cell>
          <table:table-cell office:value-type="float" office:value="1100" table:style-name="ce63">
            <text:p><text:s/>1.100,00<text:s/>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75">
            <text:p>settore entrate demanio e patrimonio</text:p>
          </table:table-cell>
          <table:table-cell office:value-type="string" table:style-name="ce76">
            <text:p>ZD81406D54</text:p>
          </table:table-cell>
          <table:table-cell office:value-type="string" table:style-name="ce80">
            <text:p>affidamento del servizio di brokeraggio assicurativo per il periodo 1/07/2015 - 30/06/2018 ai sensi del D.Lgs. 209/2005</text:p>
          </table:table-cell>
          <table:table-cell office:value-type="string" table:style-name="ce77">
            <text:p>cottimo fiduciario</text:p>
          </table:table-cell>
          <table:table-cell office:value-type="string" table:style-name="ce78">
            <text:p>03902220486,willis italia spa;01699520159, marsh spa ; 10203070155,aon spa; 09743130156,assiteca internazionale di brokeraggio assicurativo spa; 08536311007,ital brokers<text:s/></text:p>
          </table:table-cell>
          <table:table-cell office:value-type="string" table:style-name="ce78">
            <text:p>01699520159,MASH S.p.A.</text:p>
          </table:table-cell>
          <table:table-cell table:style-name="ce63"/>
          <table:table-cell office:value-type="date" office:date-value="2015-07-01T00:00:00" table:style-name="ce64">
            <text:p>2015-07-01</text:p>
          </table:table-cell>
          <table:table-cell office:value-type="date" office:date-value="2018-06-30T00:00:00" table:style-name="ce64">
            <text:p>2018-06-30</text:p>
          </table:table-cell>
          <table:table-cell table:style-name="ce79"/>
          <table:table-cell table:number-columns-repeated="16374" table:style-name="ce7"/>
        </table:table-row>
        <table:table-row table:style-name="ro2">
          <table:table-cell office:value-type="string" table:style-name="ce75">
            <text:p>settore entrate</text:p>
          </table:table-cell>
          <table:table-cell office:value-type="string" table:style-name="ce76">
            <text:p>ZD117A34C1</text:p>
          </table:table-cell>
          <table:table-cell office:value-type="string" table:style-name="ce80">
            <text:p>affidamento mediante il mercato elettronico (sintel - regione lombardia) delservizio di pulizia e noleggio dei servizi igienici mercato di piazza falcone per il primo semestre dell'anno 2016 alla cooperativa sociale insieme onlus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11873670159 ,cooperativa sociale insieme onlus</text:p>
          </table:table-cell>
          <table:table-cell office:value-type="string" table:style-name="ce78">
            <text:p>11873670159 ,cooperativa sociale insieme onlus</text:p>
          </table:table-cell>
          <table:table-cell office:value-type="float" office:value="3873.96" table:style-name="ce63">
            <text:p><text:s/>3.873,96<text:s/></text:p>
          </table:table-cell>
          <table:table-cell office:value-type="date" office:date-value="2016-01-01T00:00:00" table:style-name="ce64">
            <text:p>2016-01-01</text:p>
          </table:table-cell>
          <table:table-cell office:value-type="date" office:date-value="2016-06-30T00:00:00" table:style-name="ce64">
            <text:p>2016-06-30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5">
            <text:p>settore entrate</text:p>
          </table:table-cell>
          <table:table-cell office:value-type="string" table:style-name="ce76">
            <text:p>21008636FC</text:p>
          </table:table-cell>
          <table:table-cell office:value-type="string" table:style-name="ce80">
            <text:p>concessione del servizio di accertamento e riscossione dell'imposta comunale sulla pubblicità e dei diritti sulle pubbliche affissioni - estensione della durata contrattuale</text:p>
          </table:table-cell>
          <table:table-cell office:value-type="string" table:style-name="ce77">
            <text:p>evidenza pubblica</text:p>
          </table:table-cell>
          <table:table-cell table:style-name="ce78"/>
          <table:table-cell office:value-type="string" table:style-name="ce78">
            <text:p>09041540965Mazal Global Solutions Srl</text:p>
          </table:table-cell>
          <table:table-cell table:style-name="ce63"/>
          <table:table-cell office:value-type="date" office:date-value="2016-01-01T00:00:00" table:style-name="ce64">
            <text:p>2016-01-01</text:p>
          </table:table-cell>
          <table:table-cell office:value-type="date" office:date-value="2016-12-31T00:00:00" table:style-name="ce64">
            <text:p>2016-12-31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float" office:value="6086275902" table:style-name="ce76">
            <text:p>6086275902</text:p>
          </table:table-cell>
          <table:table-cell office:value-type="string" table:style-name="ce80">
            <text:p>Affidamento fornitura e posa in opera segnaletica verticale<text:s/>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<text:s/>05505840966,Mopas S.r.l. -<text:s text:c="2"/></text:p>
          </table:table-cell>
          <table:table-cell office:value-type="string" table:style-name="ce78">
            <text:p><text:s/>05505840966,Mopas S.r.l. -<text:s text:c="2"/></text:p>
          </table:table-cell>
          <table:table-cell office:value-type="float" office:value="10000" table:style-name="ce79">
            <text:p><text:s/>10.000,00<text:s/></text:p>
          </table:table-cell>
          <table:table-cell office:value-type="date" office:date-value="2015-01-10T00:00:00" table:style-name="ce64">
            <text:p>2015-01-10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10000" table:style-name="ce79">
            <text:p><text:s/>10.000,00<text:s/>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Settore Polizia Locale</text:p>
          </table:table-cell>
          <table:table-cell table:style-name="ce76"/>
          <table:table-cell office:value-type="string" table:style-name="ce80">
            <text:p>Canone annuo di concessione esercizio ponte radio<text:s/></text:p>
          </table:table-cell>
          <table:table-cell office:value-type="string" table:style-name="ce77">
            <text:p>Affidamento diretto</text:p>
          </table:table-cell>
          <table:table-cell office:value-type="string" table:style-name="ce78">
            <text:p>,Ministero dello Sviluppo Economico - Dipartimento per le comunicazioni</text:p>
          </table:table-cell>
          <table:table-cell office:value-type="string" table:style-name="ce78">
            <text:p>,Ministero dello Sviluppo Economico - Dipartimento per le comunicazioni</text:p>
          </table:table-cell>
          <table:table-cell office:value-type="float" office:value="1255" table:style-name="ce79">
            <text:p><text:s/>1.255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1255" table:style-name="ce79">
            <text:p><text:s/>1.255,0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table:style-name="ce76"/>
          <table:table-cell office:value-type="string" table:style-name="ce80">
            <text:p>Canone annuo per i collegamenti con la Direzione Generale per la motorizzazione</text:p>
          </table:table-cell>
          <table:table-cell office:value-type="string" table:style-name="ce77">
            <text:p>Affidamento diretto</text:p>
          </table:table-cell>
          <table:table-cell office:value-type="string" table:style-name="ce78">
            <text:p>,Ministero delle Infrastrutture e dei Trasporti</text:p>
          </table:table-cell>
          <table:table-cell office:value-type="string" table:style-name="ce78">
            <text:p>,Ministero delle Infrastrutture e dei Trasporti</text:p>
          </table:table-cell>
          <table:table-cell office:value-type="float" office:value="1195" table:style-name="ce79">
            <text:p><text:s/>1.195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1195" table:style-name="ce79">
            <text:p><text:s/>1.195,0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float" office:value="6095051333" table:style-name="ce76">
            <text:p>6095051333</text:p>
          </table:table-cell>
          <table:table-cell office:value-type="string" table:style-name="ce80">
            <text:p>Acquisto stampati per l’accertamento delle violazioni</text:p>
            <text:p>alle norme del Codice della Strada<text:s/>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<text:s/>06833740969,MaxFive - Prodotti e Servizi per l'Ente locale -<text:s/></text:p>
          </table:table-cell>
          <table:table-cell office:value-type="string" table:style-name="ce78">
            <text:p><text:s/>06833740969,MaxFive - Prodotti e Servizi per l'Ente locale -<text:s/></text:p>
          </table:table-cell>
          <table:table-cell office:value-type="float" office:value="1878.8" table:style-name="ce79">
            <text:p><text:s/>1.878,80<text:s/></text:p>
          </table:table-cell>
          <table:table-cell office:value-type="date" office:date-value="2015-01-17T00:00:00" table:style-name="ce64">
            <text:p>2015-01-17</text:p>
          </table:table-cell>
          <table:table-cell office:value-type="date" office:date-value="2015-02-16T00:00:00" table:style-name="ce64">
            <text:p>2015-02-16</text:p>
          </table:table-cell>
          <table:table-cell office:value-type="float" office:value="1878.8" table:style-name="ce79">
            <text:p><text:s/>1.878,8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float" office:value="6096525393" table:style-name="ce76">
            <text:p>6096525393</text:p>
          </table:table-cell>
          <table:table-cell office:value-type="string" table:style-name="ce80">
            <text:p>Collegamento con la banca dati PRA tramite servizi</text:p>
            <text:p>telematici ANCITEL e abbonamento ai Servizi Informatici Telematici Ancitel</text:p>
          </table:table-cell>
          <table:table-cell office:value-type="string" table:style-name="ce77">
            <text:p>Affidamento diretto</text:p>
          </table:table-cell>
          <table:table-cell office:value-type="string" table:style-name="ce78">
            <text:p>00907501001,Automobile Club d'Italia -<text:s text:c="2"/></text:p>
          </table:table-cell>
          <table:table-cell office:value-type="string" table:style-name="ce78">
            <text:p>00907501001,Automobile Club d'Italia -<text:s text:c="2"/></text:p>
          </table:table-cell>
          <table:table-cell office:value-type="float" office:value="5000" table:style-name="ce79">
            <text:p><text:s/>5.000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5000" table:style-name="ce79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float" office:value="6141103682" table:style-name="ce76">
            <text:p>6141103682</text:p>
          </table:table-cell>
          <table:table-cell office:value-type="string" table:style-name="ce80">
            <text:p>Manutenzione ed aggiornamento programmi Concilia,</text:p>
            <text:p>PRA, MCTC.<text:s text:c="2"/></text:p>
          </table:table-cell>
          <table:table-cell office:value-type="string" table:style-name="ce77">
            <text:p>Affidamento diretto<text:s/></text:p>
          </table:table-cell>
          <table:table-cell office:value-type="string" table:style-name="ce78">
            <text:p>02066400405,Maggioli Spa -<text:s text:c="2"/></text:p>
          </table:table-cell>
          <table:table-cell office:value-type="string" table:style-name="ce78">
            <text:p>02066400405,Maggioli Spa -<text:s text:c="2"/></text:p>
          </table:table-cell>
          <table:table-cell office:value-type="float" office:value="5771.82" table:style-name="ce79">
            <text:p><text:s/>5.771,82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5771.82" table:style-name="ce79">
            <text:p><text:s/>5.771,82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float" office:value="6182575649" table:style-name="ce76">
            <text:p>6182575649</text:p>
          </table:table-cell>
          <table:table-cell office:value-type="string" table:style-name="ce80">
            <text:p>Contratto di manutenzione impianto radio ed</text:p>
            <text:p>apparecchiature fisse e mobili in dotazione alla Polizia Locale per l’anno 2015</text:p>
            <text:p/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7064470151,T.P. srl - Telecomunicazioni Professionali -<text:s text:c="2"/></text:p>
          </table:table-cell>
          <table:table-cell office:value-type="string" table:style-name="ce78">
            <text:p>07064470151,T.P. srl - Telecomunicazioni Professionali -<text:s text:c="2"/></text:p>
          </table:table-cell>
          <table:table-cell office:value-type="float" office:value="2549.8000000000002" table:style-name="ce79">
            <text:p><text:s/>2.549,8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2549.8000000000002" table:style-name="ce79">
            <text:p><text:s/>2.549,80<text:s/>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Settore Polizia Locale</text:p>
          </table:table-cell>
          <table:table-cell office:value-type="string" table:style-name="ce76">
            <text:p>61958419BB</text:p>
          </table:table-cell>
          <table:table-cell office:value-type="string" table:style-name="ce80">
            <text:p>Servizio per la gestione delle procedure relative alla verbalizzazione e notifica delle violazioni al Codice della Strada<text:s/></text:p>
          </table:table-cell>
          <table:table-cell office:value-type="string" table:style-name="ce77">
            <text:p>Procedura ristretta</text:p>
          </table:table-cell>
          <table:table-cell office:value-type="string" table:style-name="ce78">
            <text:p>02066400405,Maggioli Spa - <text:s/>;00089070403,Grafiche Gasparri Srl - ; 00384350435,Halley Informatica Srl -<text:s/></text:p>
          </table:table-cell>
          <table:table-cell office:value-type="string" table:style-name="ce78">
            <text:p><text:s/>02066400405,Maggioli Spa -<text:s/></text:p>
          </table:table-cell>
          <table:table-cell office:value-type="float" office:value="38760" table:style-name="ce79">
            <text:p><text:s/>38.760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38760" table:style-name="ce79">
            <text:p><text:s/>38.760,00<text:s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string" table:style-name="ce76">
            <text:p>6279465A70</text:p>
          </table:table-cell>
          <table:table-cell office:value-type="string" table:style-name="ce80">
            <text:p>Acquisto e posa in opera di un sistema per il controllo</text:p>
            <text:p>della sosta mediante l’utilizzo del Mercato Elettronico della Pubblica Amministrazione (MEPA).<text:s text:c="2"/>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0222840167,Valtellina Spa -<text:s text:c="2"/></text:p>
          </table:table-cell>
          <table:table-cell office:value-type="string" table:style-name="ce78">
            <text:p>00222840167,Valtellina Spa -<text:s text:c="2"/></text:p>
          </table:table-cell>
          <table:table-cell office:value-type="float" office:value="15000" table:style-name="ce79">
            <text:p><text:s/>15.000,00<text:s/></text:p>
          </table:table-cell>
          <table:table-cell office:value-type="date" office:date-value="2015-06-10T00:00:00" table:style-name="ce64">
            <text:p>2015-06-10</text:p>
          </table:table-cell>
          <table:table-cell office:value-type="date" office:date-value="2015-07-10T00:00:00" table:style-name="ce64">
            <text:p>2015-07-10</text:p>
          </table:table-cell>
          <table:table-cell office:value-type="float" office:value="15000" table:style-name="ce79">
            <text:p><text:s/>15.000,0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string" table:style-name="ce76">
            <text:p>ZD8150BF1B</text:p>
          </table:table-cell>
          <table:table-cell office:value-type="string" table:style-name="ce80">
            <text:p>affidamento lavori di manutenzione e riparazione impianti semaforici anno 2015 mediante espletamento di RDO tramite la piattaforma elettronica di Regione Lombardia SINTEL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3359900960,Semafori Busnelli -<text:s text:c="2"/></text:p>
          </table:table-cell>
          <table:table-cell office:value-type="string" table:style-name="ce78">
            <text:p><text:s/>03359900960,Semafori Busnelli -<text:s/></text:p>
          </table:table-cell>
          <table:table-cell office:value-type="float" office:value="8000" table:style-name="ce79">
            <text:p><text:s/>8.000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8000" table:style-name="ce79">
            <text:p><text:s/>8.000,00<text:s/></text:p>
          </table:table-cell>
          <table:table-cell table:number-columns-repeated="16374"/>
        </table:table-row>
        <table:table-row table:style-name="ro7">
          <table:table-cell office:value-type="string" table:style-name="ce75">
            <text:p>Settore Polizia Locale</text:p>
          </table:table-cell>
          <table:table-cell office:value-type="string" table:style-name="ce76">
            <text:p>Z9615485B5</text:p>
          </table:table-cell>
          <table:table-cell office:value-type="string" table:style-name="ce80">
            <text:p>Affidamento lavori di sistemazione della pavimentazione del parcheggio</text:p>
            <text:p>sterrato di Via N. Sauro all’impresa Bet. S.r.L di Settimo Milanese (MI).-</text:p>
            <text:p/>
            <text:p/>
          </table:table-cell>
          <table:table-cell office:value-type="string" table:style-name="ce77">
            <text:p>Procedura ristretta</text:p>
          </table:table-cell>
          <table:table-cell office:value-type="string" table:style-name="ce78">
            <text:p>06522940151,Giavazzi Srl - <text:s/>;11773750150,B.E.T. srl - <text:s/>; 02732080151,Asfalti Conti srl -<text:s text:c="2"/></text:p>
          </table:table-cell>
          <table:table-cell office:value-type="string" table:style-name="ce78">
            <text:p>11773750150,B.E.T. srl -<text:s text:c="2"/></text:p>
          </table:table-cell>
          <table:table-cell office:value-type="float" office:value="5413.51" table:style-name="ce79">
            <text:p><text:s/>5.413,51<text:s/></text:p>
          </table:table-cell>
          <table:table-cell office:value-type="date" office:date-value="2015-07-10T00:00:00" table:style-name="ce64">
            <text:p>2015-07-10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5413.51" table:style-name="ce79">
            <text:p><text:s/>5.413,51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string" table:style-name="ce76">
            <text:p>Z511581F61</text:p>
          </table:table-cell>
          <table:table-cell office:value-type="string" table:style-name="ce80">
            <text:p>Acquisto sistema mobile di riconoscimento targhe mediante</text:p>
            <text:p>l’utilizzo del Mercato Elettronico della Pubblica Amministrazione (MEPA)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4005550373,G.A. Europa Azzaroni s.a.s. -<text:s text:c="2"/></text:p>
          </table:table-cell>
          <table:table-cell office:value-type="string" table:style-name="ce78">
            <text:p>G.A. Europa Azzaroni s.a.s. - <text:s/>04005550373</text:p>
          </table:table-cell>
          <table:table-cell office:value-type="float" office:value="8479" table:style-name="ce79">
            <text:p><text:s/>8.479,00<text:s/></text:p>
          </table:table-cell>
          <table:table-cell office:value-type="date" office:date-value="2015-07-27T00:00:00" table:style-name="ce64">
            <text:p>2015-07-27</text:p>
          </table:table-cell>
          <table:table-cell office:value-type="date" office:date-value="2015-08-28T00:00:00" table:style-name="ce64">
            <text:p>2015-08-28</text:p>
          </table:table-cell>
          <table:table-cell office:value-type="float" office:value="8479" table:style-name="ce79">
            <text:p><text:s/>8.479,00<text:s/></text:p>
          </table:table-cell>
          <table:table-cell table:number-columns-repeated="16374"/>
        </table:table-row>
        <table:table-row table:style-name="ro8">
          <table:table-cell office:value-type="string" table:style-name="ce75">
            <text:p>Settore Polizia Locale</text:p>
          </table:table-cell>
          <table:table-cell office:value-type="string" table:style-name="ce76">
            <text:p>62847503C4</text:p>
          </table:table-cell>
          <table:table-cell office:value-type="string" table:style-name="ce80">
            <text:p>Affidamento, mediante l’utilizzo del mercato elettronico della pubblica amministrazione (MEPA), del servizio di manutenzione degli impianti di rilevazione delle infrazioni semaforiche posti sulla SS 494 N. Vigevanese<text:s/></text:p>
          </table:table-cell>
          <table:table-cell office:value-type="string" table:style-name="ce77">
            <text:p>Procedura ristretta</text:p>
          </table:table-cell>
          <table:table-cell office:value-type="string" table:style-name="ce1">
            <text:p>03900380167,GAMMA TECHNOLOGY SRL - <text:s/>; 01432740197,NIC TELECOMUNICAZIONI SRL - <text:s/>; 00222840167,VALTELLINA Spa - <text:s/>00222840167</text:p>
          </table:table-cell>
          <table:table-cell office:value-type="string" table:style-name="ce78">
            <text:p>00222840167,Valtellina Spa -<text:s text:c="2"/></text:p>
          </table:table-cell>
          <table:table-cell office:value-type="float" office:value="39800" table:style-name="ce79">
            <text:p><text:s/>39.800,00<text:s/></text:p>
          </table:table-cell>
          <table:table-cell office:value-type="date" office:date-value="2015-09-01T00:00:00" table:style-name="ce64">
            <text:p>2015-09-01</text:p>
          </table:table-cell>
          <table:table-cell office:value-type="date" office:date-value="2016-10-31T00:00:00" table:style-name="ce64">
            <text:p>2016-10-31</text:p>
          </table:table-cell>
          <table:table-cell office:value-type="float" office:value="39800" table:style-name="ce79">
            <text:p><text:s/>39.800,00<text:s/></text:p>
          </table:table-cell>
          <table:table-cell table:number-columns-repeated="16374"/>
        </table:table-row>
        <table:table-row table:style-name="ro6">
          <table:table-cell office:value-type="string" table:style-name="ce75">
            <text:p>Settore Polizia Locale</text:p>
          </table:table-cell>
          <table:table-cell office:value-type="string" table:style-name="ce76">
            <text:p>Z0C15522A5</text:p>
          </table:table-cell>
          <table:table-cell office:value-type="string" table:style-name="ce80">
            <text:p>Affidamento fornitura mediante l’utilizzo del<text:line-break/> mercato elettronico della pubblica amministrazione (MEPA) di uniformi per la dotazione del personale della polizia locale<text:s/></text:p>
          </table:table-cell>
          <table:table-cell office:value-type="string" table:style-name="ce77">
            <text:p>Procedura ristretta</text:p>
          </table:table-cell>
          <table:table-cell office:value-type="string" table:style-name="ce1">
            <text:p><text:s/>07810040969,BRAMBILLADIVISE - ; <text:s/>01811400132,CASA DELLA GOMMA - ; 00842450124,FLENGHI DIVISE - <text:s/>; <text:s/>00167200245,FORINT SPA - ; 00857870158,MANIFATTURA FRAIZZOLI &amp; C. SRL -<text:s/></text:p>
          </table:table-cell>
          <table:table-cell office:value-type="string" table:style-name="ce78">
            <text:p>01811400132,CASA DELLA GOMMA - <text:s/>01811400132</text:p>
          </table:table-cell>
          <table:table-cell office:value-type="float" office:value="18912.93" table:style-name="ce79">
            <text:p><text:s/>18.912,93<text:s/></text:p>
          </table:table-cell>
          <table:table-cell office:value-type="date" office:date-value="2015-08-27T00:00:00" table:style-name="ce64">
            <text:p>2015-08-27</text:p>
          </table:table-cell>
          <table:table-cell office:value-type="date" office:date-value="2016-01-30T00:00:00" table:style-name="ce64">
            <text:p>2016-01-30</text:p>
          </table:table-cell>
          <table:table-cell office:value-type="float" office:value="12000" table:style-name="ce79">
            <text:p><text:s/>12.000,00<text:s/>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75">
            <text:p>Settore Polizia Locale</text:p>
          </table:table-cell>
          <table:table-cell office:value-type="string" table:style-name="ce76">
            <text:p>ZF815D15FA</text:p>
          </table:table-cell>
          <table:table-cell office:value-type="string" table:style-name="ce80">
            <text:p>Acquisto stampati per l’accertamento delle violazioni</text:p>
            <text:p>alle norme del Codice della Strada<text:s/></text:p>
          </table:table-cell>
          <table:table-cell office:value-type="string" table:style-name="ce77">
            <text:p>Affidamento diretto ad operatore presente nel Mercato Elettronico della Pubblica</text:p>
            <text:p>Amministrazione.</text:p>
          </table:table-cell>
          <table:table-cell office:value-type="string" table:style-name="ce78">
            <text:p>06833740969,MaxFive - Prodotti e Servizi per l'Ente locale -<text:s text:c="2"/></text:p>
          </table:table-cell>
          <table:table-cell office:value-type="string" table:style-name="ce78">
            <text:p>06833740969,MaxFive - Prodotti e Servizi per l'Ente locale -<text:s text:c="2"/></text:p>
          </table:table-cell>
          <table:table-cell office:value-type="float" office:value="2093.52" table:style-name="ce79">
            <text:p><text:s/>2.093,52<text:s/></text:p>
          </table:table-cell>
          <table:table-cell office:value-type="date" office:date-value="2015-09-02T00:00:00" table:style-name="ce64">
            <text:p>2015-09-02</text:p>
          </table:table-cell>
          <table:table-cell office:value-type="date" office:date-value="2015-10-02T00:00:00" table:style-name="ce64">
            <text:p>2015-10-02</text:p>
          </table:table-cell>
          <table:table-cell office:value-type="float" office:value="2093.52" table:style-name="ce79">
            <text:p><text:s/>2.093,52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string" table:style-name="ce76">
            <text:p>ZB515FE927</text:p>
          </table:table-cell>
          <table:table-cell office:value-type="string" table:style-name="ce80">
            <text:p>Rimozione e custodia veicoli arrecanti intralcio e</text:p>
            <text:p>pericolo alla circolazione<text:s/></text:p>
          </table:table-cell>
          <table:table-cell office:value-type="string" table:style-name="ce77">
            <text:p>Affidamento diretto ad autorimessa autorizzata dalla Prefettura</text:p>
          </table:table-cell>
          <table:table-cell office:value-type="string" table:style-name="ce78">
            <text:p><text:s/>0822010152,Soccorso Stradale Antonicelli -<text:s/></text:p>
          </table:table-cell>
          <table:table-cell office:value-type="string" table:style-name="ce78">
            <text:p><text:s/>0822010152,Soccorso Stradale Antonicelli -<text:s/></text:p>
          </table:table-cell>
          <table:table-cell office:value-type="float" office:value="4000" table:style-name="ce79">
            <text:p><text:s/>4.000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2285.33" table:style-name="ce79">
            <text:p><text:s/>2.285,33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string" table:style-name="ce76">
            <text:p>Z8C1622F49</text:p>
          </table:table-cell>
          <table:table-cell office:value-type="string" table:style-name="ce80">
            <text:p>Acquisto radio e batterie per radio portatili in</text:p>
            <text:p>dotazione agli agenti di Polizia Locale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07064470151,T.P. srl - Telecomunicazioni Professionali -<text:s text:c="2"/></text:p>
          </table:table-cell>
          <table:table-cell office:value-type="string" table:style-name="ce78">
            <text:p>07064470151,T.P. srl - Telecomunicazioni Professionali -<text:s text:c="2"/></text:p>
          </table:table-cell>
          <table:table-cell office:value-type="float" office:value="2403.4" table:style-name="ce79">
            <text:p><text:s/>2.403,40<text:s/></text:p>
          </table:table-cell>
          <table:table-cell office:value-type="date" office:date-value="2015-09-25T00:00:00" table:style-name="ce64">
            <text:p>2015-09-25</text:p>
          </table:table-cell>
          <table:table-cell office:value-type="date" office:date-value="2015-10-25T00:00:00" table:style-name="ce64">
            <text:p>2015-10-25</text:p>
          </table:table-cell>
          <table:table-cell office:value-type="float" office:value="2403.4" table:style-name="ce79">
            <text:p><text:s/>2.403,4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string" table:style-name="ce76">
            <text:p>Z0C168B1E6</text:p>
          </table:table-cell>
          <table:table-cell office:value-type="string" table:style-name="ce80">
            <text:p>acquisto new jersey per il ripristino della</text:p>
            <text:p>rotatoria Via Isonzo – Via Italia.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11572880158,RF Segnalerho srl -<text:s text:c="2"/></text:p>
          </table:table-cell>
          <table:table-cell office:value-type="string" table:style-name="ce78">
            <text:p>11572880158,RF Segnalerho srl -<text:s text:c="2"/></text:p>
          </table:table-cell>
          <table:table-cell office:value-type="float" office:value="1756.8" table:style-name="ce79">
            <text:p><text:s/>1.756,80<text:s/></text:p>
          </table:table-cell>
          <table:table-cell office:value-type="date" office:date-value="2015-10-27T00:00:00" table:style-name="ce64">
            <text:p>2015-10-27</text:p>
          </table:table-cell>
          <table:table-cell office:value-type="date" office:date-value="2015-11-27T00:00:00" table:style-name="ce64">
            <text:p>2015-11-27</text:p>
          </table:table-cell>
          <table:table-cell office:value-type="float" office:value="1756.8" table:style-name="ce79">
            <text:p><text:s/>1.756,8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</table:table-cell>
          <table:table-cell office:value-type="string" table:style-name="ce76">
            <text:p>Z82169A968</text:p>
          </table:table-cell>
          <table:table-cell office:value-type="string" table:style-name="ce80">
            <text:p>Manutenzione ordinaria impianto elettrico park P.zza Mons. Moneta</text:p>
          </table:table-cell>
          <table:table-cell office:value-type="string" table:style-name="ce77">
            <text:p>affidamento in economia - affidamento diretto</text:p>
          </table:table-cell>
          <table:table-cell office:value-type="string" table:style-name="ce78">
            <text:p>12628050150,Pesenti Impianti Elettrici -<text:s text:c="2"/></text:p>
          </table:table-cell>
          <table:table-cell office:value-type="string" table:style-name="ce78">
            <text:p>12628050150,Pesenti Impianti Elettrici -<text:s text:c="2"/></text:p>
          </table:table-cell>
          <table:table-cell office:value-type="float" office:value="2415.6" table:style-name="ce79">
            <text:p><text:s/>2.415,60<text:s/></text:p>
          </table:table-cell>
          <table:table-cell office:value-type="date" office:date-value="2015-10-27T00:00:00" table:style-name="ce64">
            <text:p>2015-10-27</text:p>
          </table:table-cell>
          <table:table-cell office:value-type="date" office:date-value="2015-11-27T00:00:00" table:style-name="ce64">
            <text:p>2015-11-27</text:p>
          </table:table-cell>
          <table:table-cell office:value-type="float" office:value="2415.6" table:style-name="ce79">
            <text:p><text:s/>2.415,60<text:s/></text:p>
          </table:table-cell>
          <table:table-cell table:number-columns-repeated="16374"/>
        </table:table-row>
        <table:table-row table:style-name="ro2">
          <table:table-cell office:value-type="string" table:style-name="ce75">
            <text:p>Settore Polizia Locale</text:p>
            <draw:custom-shape svg:x="0in" svg:y="0in" svg:width="29.70313in" svg:height="2in" draw:z-index="40" draw:id="id39" draw:style-name="a39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2in" draw:z-index="36" draw:id="id35" draw:style-name="a35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2in" draw:z-index="37" draw:id="id36" draw:style-name="a36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2in" draw:z-index="38" draw:id="id37" draw:style-name="a37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  <draw:custom-shape svg:x="0in" svg:y="0in" svg:width="29.70313in" svg:height="2in" draw:z-index="39" draw:id="id38" draw:style-name="a38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text-areas="0 0 21600 21600"/>
            </draw:custom-shape>
          </table:table-cell>
          <table:table-cell office:value-type="string" table:style-name="ce76">
            <text:p>Z3E17BA116</text:p>
          </table:table-cell>
          <table:table-cell office:value-type="string" table:style-name="ce80">
            <text:p/>
            <text:p/>
            <text:p>Flotta aziendale. Proroga tecnica alla società ALD Automotive Italia s.r.l.<text:line-break/></text:p>
          </table:table-cell>
          <table:table-cell office:value-type="string" table:style-name="ce77">
            <text:p>Affidamento diretto<text:s/></text:p>
          </table:table-cell>
          <table:table-cell office:value-type="string" table:style-name="ce78">
            <text:p>01924961004,ALD Automotive Italia Srl -<text:s text:c="2"/></text:p>
          </table:table-cell>
          <table:table-cell office:value-type="string" table:style-name="ce78">
            <text:p>01924961004,ALD Automotive Italia Srl -<text:s text:c="2"/></text:p>
          </table:table-cell>
          <table:table-cell office:value-type="float" office:value="33000" table:style-name="ce79">
            <text:p><text:s/>33.000,00<text:s/></text:p>
          </table:table-cell>
          <table:table-cell office:value-type="date" office:date-value="2016-01-01T00:00:00" table:style-name="ce64">
            <text:p>2016-01-01</text:p>
          </table:table-cell>
          <table:table-cell office:value-type="date" office:date-value="2016-12-31T00:00:00" table:style-name="ce64">
            <text:p>2016-12-31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1312EB70</text:p>
          </table:table-cell>
          <table:table-cell office:value-type="string" table:style-name="ce60">
            <text:p>SERVIZIO DI PULIZIA E NOLEGGIO DEI SERVIZI IGIENICI MERCATO DI PIAZZA FALCONE PER IL PERIODO 01.01.2015-31.03.2015</text:p>
          </table:table-cell>
          <table:table-cell office:value-type="string" table:style-name="ce61">
            <text:p>17-AFFIDAMENTO DIRETTO EX ART. 5 DELLA LEGGE N.381/91</text:p>
          </table:table-cell>
          <table:table-cell office:value-type="string" table:style-name="ce68">
            <text:p>11873670159, COOPERATIVA SOCIALE INSIEME ONLUS</text:p>
          </table:table-cell>
          <table:table-cell office:value-type="string" table:style-name="ce68">
            <text:p>11873670159, COOPERATIVA SOCIALE INSIEME ONLUS</text:p>
          </table:table-cell>
          <table:table-cell office:value-type="float" office:value="2363.12" table:style-name="ce63">
            <text:p><text:s/>2.363,12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03-31T00:00:00" table:style-name="ce64">
            <text:p>2015-03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A1125CCFE</text:p>
          </table:table-cell>
          <table:table-cell office:value-type="string" table:style-name="ce60">
            <text:p>SERVIZIO <text:s/>DI CUSTODIA, RICOVERO ED EVENTUALE STERILIZZAZIONE DEI CANI RECUPERATI SUL TERRITORIO COMUNALE O CEDUTI ALL'AMMINISTRAZIONE COMUNALE PER L'ANNO 2015</text:p>
          </table:table-cell>
          <table:table-cell office:value-type="string" table:style-name="ce61">
            <text:p>23-AFFIDAMENTO IN ECONOMIA - AFFIDAMENTO DIRETTO</text:p>
          </table:table-cell>
          <table:table-cell office:value-type="string" table:style-name="ce62">
            <text:p>02984010963, SOCIETA' COOPERATIVA VITA DA CANI</text:p>
          </table:table-cell>
          <table:table-cell office:value-type="string" table:style-name="ce62">
            <text:p>02984010963, SOCIETA' COOPERATIVA VITA DA CANI</text:p>
          </table:table-cell>
          <table:table-cell office:value-type="float" office:value="14500" table:style-name="ce63">
            <text:p><text:s/>14.500,00<text:s/></text:p>
          </table:table-cell>
          <table:table-cell office:value-type="date" office:date-value="2015-01-01T00:00:00" table:style-name="ce64">
            <text:p>2015-01-01</text:p>
          </table:table-cell>
          <table:table-cell office:value-type="date" office:date-value="2015-03-31T00:00:00" table:style-name="ce64">
            <text:p>2015-03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7D1283AB6</text:p>
          </table:table-cell>
          <table:table-cell office:value-type="string" table:style-name="ce60">
            <text:p>SERVIZIO DI POTATURA DI CONTENIMENTO O SPALCATURA ALBERI E ALBERATURE STRADALI DEL TERRITORIO COMUNALE</text:p>
          </table:table-cell>
          <table:table-cell office:value-type="string" table:style-name="ce62">
            <text:p>22-PROCEDURA NEGOZIATA DERIVANTE DA AVVISI CON CUI SI INDICE LA GARA</text:p>
          </table:table-cell>
          <table:table-cell office:value-type="string" table:style-name="ce62">
            <text:p><text:s/>04106270962, BORGHETTI GIARDINI SAS DI BORGHETTI S. &amp; C; <text:s/>11705860150, COOP. SOCIALE IL GIARDINONE; <text:s/>10126300150, F.LLI VERGA SNC; <text:s/>00018340968, FLORICOLTURA BIANCHINI MARIO; <text:s/>06543250960, VERDE 2000.</text:p>
          </table:table-cell>
          <table:table-cell office:value-type="string" table:style-name="ce62">
            <text:p><text:s/>11705860150, COOP. SOCIALE IL GIARDINONE</text:p>
          </table:table-cell>
          <table:table-cell office:value-type="float" office:value="32940" table:style-name="ce63">
            <text:p><text:s/>32.940,00<text:s/></text:p>
          </table:table-cell>
          <table:table-cell office:value-type="date" office:date-value="2015-01-27T00:00:00" table:style-name="ce64">
            <text:p>2015-01-27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6">
            <text:p>6078978357</text:p>
          </table:table-cell>
          <table:table-cell office:value-type="string" table:style-name="ce60">
            <text:p>SERVIZIO DI MANUTENZIONE DEL VERDE NEGLI EDIFICI PUBBLICI, MNAUTENZIONE E GESTIONE PARCO PERTINI, TAGLIO ERBA E RACCOLTA FOGLIE PARCHI URBANI ANNO 2015<text:s/></text:p>
          </table:table-cell>
          <table:table-cell office:value-type="string" table:style-name="ce61">
            <text:p>17-AFFIDAMENTO DIRETTO EX ART. 5 DELLA LEGGE N.381/91</text:p>
          </table:table-cell>
          <table:table-cell office:value-type="string" table:style-name="ce62">
            <text:p><text:s/>13205650156, COOP. SOCIALE CESANESE</text:p>
          </table:table-cell>
          <table:table-cell office:value-type="string" table:style-name="ce62">
            <text:p><text:s/>13205650156, COOP. SOCIALE CESANESE<text:s/></text:p>
          </table:table-cell>
          <table:table-cell office:value-type="float" office:value="171504.9" table:style-name="ce63">
            <text:p><text:s/>171.504,90<text:s/></text:p>
          </table:table-cell>
          <table:table-cell office:value-type="date" office:date-value="2015-01-27T00:00:00" table:style-name="ce64">
            <text:p>2015-01-27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611171391C</text:p>
          </table:table-cell>
          <table:table-cell office:value-type="string" table:style-name="ce60">
            <text:p>PULIZIA DELLE AREE A VERDE <text:s/>DEL TERRITORIO COMUNALE CON INSERIMENTO DI PERSONE SVANTAGGIATE. PROSECUZIONE SERVIZIO ALLA SOCIETA' COOPERTIVA SOCIALE SPAZIO APERTO DI MILANO - ANNO 2015</text:p>
          </table:table-cell>
          <table:table-cell office:value-type="string" table:style-name="ce61">
            <text:p>17-AFFIDAMENTO DIRETTO EX ART. 5 DELLA LEGGE N.381/91</text:p>
          </table:table-cell>
          <table:table-cell office:value-type="string" table:style-name="ce62">
            <text:p><text:s/>07458910150 <text:s/>COOP. SPAZIO APERTO</text:p>
          </table:table-cell>
          <table:table-cell office:value-type="string" table:style-name="ce62">
            <text:p><text:s/>07458910150 COOP. SPAZIO APERTO<text:s/></text:p>
          </table:table-cell>
          <table:table-cell office:value-type="float" office:value="129500" table:style-name="ce63">
            <text:p><text:s/>129.500,00<text:s/></text:p>
          </table:table-cell>
          <table:table-cell office:value-type="date" office:date-value="2015-02-03T00:00:00" table:style-name="ce64">
            <text:p>2015-02-03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61169356F</text:p>
          </table:table-cell>
          <table:table-cell office:value-type="string" table:style-name="ce60">
            <text:p>ADESIONE ALLA CONVENZIONE CONSIP GAS NATURALE 7 - LOTTO 2 (LOMBARDIA), PER LA FORNITURA DI GAS METANO PER LE PUBBLICHE AMMINISTRAZIONI</text:p>
          </table:table-cell>
          <table:table-cell office:value-type="string" table:style-name="ce61">
            <text:p>26-AFFIDAMENTO DIRETTO IN ADESIONE AD ACCORDO QUADRO/CONVENZIONE</text:p>
          </table:table-cell>
          <table:table-cell office:value-type="string" table:style-name="ce62">
            <text:p><text:s/>01565370382 SOC. SOENERGY SRL</text:p>
          </table:table-cell>
          <table:table-cell office:value-type="string" table:style-name="ce62">
            <text:p><text:s/>01565370382 SOC. SOENERGY SRL</text:p>
          </table:table-cell>
          <table:table-cell office:value-type="float" office:value="350000" table:style-name="ce63">
            <text:p><text:s/>350.000,00<text:s/></text:p>
          </table:table-cell>
          <table:table-cell office:value-type="date" office:date-value="2015-02-09T00:00:00" table:style-name="ce64">
            <text:p>2015-02-09</text:p>
          </table:table-cell>
          <table:table-cell office:value-type="date" office:date-value="2016-02-08T00:00:00" table:style-name="ce64">
            <text:p>2016-02-08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9A1217246</text:p>
          </table:table-cell>
          <table:table-cell office:value-type="string" table:style-name="ce60">
            <text:p>SERVIZIO DI SPURGO DELLE FOSSE BIOLOGICHE DEGLI EDIFICI COMUNALI MEDIANTE UTILIZZO MERCATO ELETTRONICO DELLA PUBBLICA AMMINISTRAZIONE</text:p>
          </table:table-cell>
          <table:table-cell office:value-type="string" table:style-name="ce62">
            <text:p>03-PROCEDURA NEGOZIATA PREVIA PUBBLICAZIONE DEL BANDO</text:p>
          </table:table-cell>
          <table:table-cell office:value-type="string" table:style-name="ce62">
            <text:p><text:s/>04109370967, ECOBLU SRL; 00762320368, F.LLI MAZZILLI; 11352961004, F.LLI PARINI SRL; <text:s/>03587610167, GREGIS SRL SERVIZI AMBIENTALI; <text:s/>009322810009, LA LUCENTISSIMA; <text:s/>08854700153, LA SPURGHI INZAGO SRL; <text:s/>05089760961, M.P.M.; <text:s/>11560560150, MTT AMBIENTE</text:p>
          </table:table-cell>
          <table:table-cell office:value-type="string" table:style-name="ce62">
            <text:p><text:s/>041109370967, ECOBLU SRL</text:p>
          </table:table-cell>
          <table:table-cell office:value-type="float" office:value="5000" table:style-name="ce63">
            <text:p><text:s/>5.000,00<text:s/></text:p>
          </table:table-cell>
          <table:table-cell office:value-type="date" office:date-value="2015-02-09T00:00:00" table:style-name="ce64">
            <text:p>2015-02-09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614107603C</text:p>
          </table:table-cell>
          <table:table-cell office:value-type="string" table:style-name="ce60">
            <text:p>CANONE SERVIZI DI IGIENE URBANA ANNO 2015</text:p>
          </table:table-cell>
          <table:table-cell office:value-type="string" table:style-name="ce61">
            <text:p>22-PROCEDURA NEGOZIATA DERIVANTE DA AVVISI CON CUI SI INDICE LA GARA</text:p>
          </table:table-cell>
          <table:table-cell office:value-type="string" table:style-name="ce62">
            <text:p><text:s/>03442430967, <text:s/>AREA SUD MILANO</text:p>
          </table:table-cell>
          <table:table-cell office:value-type="string" table:style-name="ce62">
            <text:p><text:s/>03442430967, <text:s/>AREA SUD MILANO</text:p>
          </table:table-cell>
          <table:table-cell office:value-type="float" office:value="2690284.8" table:style-name="ce63">
            <text:p><text:s/>2.690.284,80<text:s/></text:p>
          </table:table-cell>
          <table:table-cell office:value-type="date" office:date-value="2015-02-18T00:00:00" table:style-name="ce64">
            <text:p>2015-02-18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6">
            <text:p>611171391C</text:p>
          </table:table-cell>
          <table:table-cell office:value-type="string" table:style-name="ce60">
            <text:p>SERVIZIO DI PULIZIA DELLE AREE A VERDE DEL TERRITORIO COMUNALE PER L'ANNO 2015</text:p>
          </table:table-cell>
          <table:table-cell office:value-type="string" table:style-name="ce62">
            <text:p>17-AFFIDAMENTO DIRETTO EX ART. 5 DELLA LEGGE N.381/91</text:p>
          </table:table-cell>
          <table:table-cell office:value-type="string" table:style-name="ce62">
            <text:p><text:s/>07458910150, COOP. SPAZIO APERTO</text:p>
          </table:table-cell>
          <table:table-cell office:value-type="string" table:style-name="ce62">
            <text:p><text:s/>07458910150, COOP. SPAZIO APERTO</text:p>
          </table:table-cell>
          <table:table-cell office:value-type="float" office:value="117766" table:style-name="ce63">
            <text:p><text:s/>117.766,00<text:s/></text:p>
          </table:table-cell>
          <table:table-cell office:value-type="date" office:date-value="2015-03-12T00:00:00" table:style-name="ce64">
            <text:p>2015-03-12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6173490D19</text:p>
          </table:table-cell>
          <table:table-cell office:value-type="string" table:style-name="ce60">
            <text:p>ADESIONE ALLA CONVENZIONE CONSIP 12 - LOTTO 2 PER LA FORNITURA DI ENERGIA ELETTRICA E SERVIZI CONNESSI <text:s/>PER LE PUBBLICHE AMMINISTRAZIONI</text:p>
          </table:table-cell>
          <table:table-cell office:value-type="string" table:style-name="ce62">
            <text:p>26-AFFIDAMENTO DIRETTO IN ADESIONE AD ACCORDO QUADRO/CONVENZIONE</text:p>
          </table:table-cell>
          <table:table-cell office:value-type="string" table:style-name="ce62">
            <text:p><text:s/>06832931007, SOC. GALA S.P.A.</text:p>
          </table:table-cell>
          <table:table-cell office:value-type="string" table:style-name="ce62">
            <text:p><text:s/>06832931007, SOC. GALA S.P.A.</text:p>
          </table:table-cell>
          <table:table-cell office:value-type="float" office:value="500000" table:style-name="ce63">
            <text:p><text:s/>500.000,00<text:s/></text:p>
          </table:table-cell>
          <table:table-cell office:value-type="date" office:date-value="2015-03-13T00:00:00" table:style-name="ce64">
            <text:p>2015-03-13</text:p>
          </table:table-cell>
          <table:table-cell office:value-type="date" office:date-value="2016-03-12T00:00:00" table:style-name="ce64">
            <text:p>2016-03-12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B613A0D7D</text:p>
          </table:table-cell>
          <table:table-cell office:value-type="string" table:style-name="ce60">
            <text:p>DISTRIBUZIONE <text:s/>ALLA CITTADINANZA SACCHETTI IN MATER BI' PER LA RACCOLTA DIFFERENZIATA DEI RIFIUTI UMIDI</text:p>
          </table:table-cell>
          <table:table-cell office:value-type="string" table:style-name="ce62">
            <text:p>23- AFFIDAMENTO IN ECONOMIA - AFFIDAMENTO COTTIMO FIDUCIARIO</text:p>
          </table:table-cell>
          <table:table-cell office:value-type="string" table:style-name="ce62">
            <text:p><text:s/>07458910150, COOPERATIVA SPAZIO APERTO; <text:s/>09738870154, COOPERATIVA SOCIALE EZIO; <text:s/>13205650156, COOPERATIVA SOCIALE CESANESE; <text:s/>11873670159, COOP. SOCIALE INSIEME ONLUS<text:s/></text:p>
          </table:table-cell>
          <table:table-cell office:value-type="string" table:style-name="ce62">
            <text:p><text:s/>11873670159, COOPERATIVA SOCIALE INSIEME ONLUS</text:p>
          </table:table-cell>
          <table:table-cell office:value-type="float" office:value="3050" table:style-name="ce63">
            <text:p><text:s/>3.050,00<text:s/></text:p>
          </table:table-cell>
          <table:table-cell office:value-type="date" office:date-value="2015-03-13T00:00:00" table:style-name="ce64">
            <text:p>2015-03-13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6">
            <text:p>6167257579</text:p>
          </table:table-cell>
          <table:table-cell office:value-type="string" table:style-name="ce60">
            <text:p>CURE COLTURALI ALLE AREE FORESTATE ED AGLI ELEMENTI PAESAGGISTICI DI TIPO NATURALISTICO ALL'INTERNO DEL TERRITORIO DEL COMUNE ID CESANO BOSCONE PER L'ANNO 2015</text:p>
          </table:table-cell>
          <table:table-cell office:value-type="string" table:style-name="ce61">
            <text:p>23-AFFIDAMENTO IN ECONOMIA - AFFIDAMENTO DIRETTO</text:p>
          </table:table-cell>
          <table:table-cell office:value-type="string" table:style-name="ce62">
            <text:p><text:s/>03609320960, <text:s/>ERSAF</text:p>
          </table:table-cell>
          <table:table-cell office:value-type="string" table:style-name="ce62">
            <text:p><text:s/>03609320960, ERSAF</text:p>
          </table:table-cell>
          <table:table-cell office:value-type="float" office:value="143569" table:style-name="ce63">
            <text:p><text:s/>143.569,00<text:s/></text:p>
          </table:table-cell>
          <table:table-cell office:value-type="date" office:date-value="2015-03-13T00:00:00" table:style-name="ce64">
            <text:p>2015-03-13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6">
            <text:p>Z5B131F4C3</text:p>
          </table:table-cell>
          <table:table-cell office:value-type="string" table:style-name="ce60">
            <text:p>SERVIZIO DI DISINFESTAZIONE (DERATTIZZAZIONE, DEZANZARIZZAZIONE, DEBLATTIZZAZIONE E LOTTA AD ALTRI INFESTANTI) DEL TERRITORIO COMUNALE E DEGLI EDIFICI PUBBLICI MEDIANTE UTILIZZO DEL MERCATO ELETTRONICO DELLA P.A. (MEPA)</text:p>
          </table:table-cell>
          <table:table-cell office:value-type="string" table:style-name="ce62">
            <text:p>08-AFFIDAMENTO IN ECONOMIA - COTTIMO FIDUCIARIO</text:p>
          </table:table-cell>
          <table:table-cell office:value-type="string" table:style-name="ce62">
            <text:p>03668540168, C.I.A. SRL CONTROLLO INFESTAZIONI AMBIENTALI; 07498370159, COOP. IL PORTICO COOP. SOC. A R.L.; 06816190968, EASY CLEAN G.S. SRL; 07624250150,FEMA; 13121880150, TECNO PROGRESS DI DI GIOVANNI.</text:p>
          </table:table-cell>
          <table:table-cell office:value-type="string" table:style-name="ce62">
            <text:p>07624250150, FEMA</text:p>
          </table:table-cell>
          <table:table-cell office:value-type="float" office:value="24510.560000000001" table:style-name="ce63">
            <text:p><text:s/>24.510,56<text:s/></text:p>
          </table:table-cell>
          <table:table-cell office:value-type="date" office:date-value="2015-03-18T00:00:00" table:style-name="ce64">
            <text:p>2015-03-18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D2012B4400</text:p>
          </table:table-cell>
          <table:table-cell office:value-type="string" table:style-name="ce60">
            <text:p>LAVORI DI RISISTEMAZIONE DELLA PAVIMENTAZIONE DEL PARCHEGGIO DI VIA NAZARIO SAURO <text:s/>TRAMITE PIATTAFORMA SINTEL</text:p>
          </table:table-cell>
          <table:table-cell office:value-type="string" table:style-name="ce62">
            <text:p>08-AFFIDAMENTO IN ECONOMIA - COTTIMO FIDUCIARIO</text:p>
          </table:table-cell>
          <table:table-cell office:value-type="string" table:style-name="ce62">
            <text:p>11773750150, IMPRESA BET SRL</text:p>
          </table:table-cell>
          <table:table-cell office:value-type="string" table:style-name="ce62">
            <text:p>11773750150, IMPRESA BET SRL</text:p>
          </table:table-cell>
          <table:table-cell office:value-type="float" office:value="2684" table:style-name="ce63">
            <text:p><text:s/>2.684,00<text:s/></text:p>
          </table:table-cell>
          <table:table-cell office:value-type="date" office:date-value="2015-03-27T00:00:00" table:style-name="ce64">
            <text:p>2015-03-27</text:p>
          </table:table-cell>
          <table:table-cell table:style-name="ce64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6">
            <text:p>Z0E12D8923</text:p>
          </table:table-cell>
          <table:table-cell office:value-type="string" table:style-name="ce60">
            <text:p>VERIFICHE PERIODICHE SUGLI IMPIANTI ELETTRICI EDIFICI COMUNALI AFFIDAMENTO ALL'ORGANISMO NOTIFICATO E.L.T.I. SRL DI ROMA</text:p>
          </table:table-cell>
          <table:table-cell office:value-type="string" table:style-name="ce62">
            <text:p>26-AFFIDAMENTO DIRETTO ADESIONE CONSIP</text:p>
          </table:table-cell>
          <table:table-cell office:value-type="string" table:style-name="ce62">
            <text:p><text:s/>05384711007, E.L.T.I. SRL</text:p>
          </table:table-cell>
          <table:table-cell office:value-type="string" table:style-name="ce62">
            <text:p><text:s/>05384711007, E.L.T.I. SRL</text:p>
          </table:table-cell>
          <table:table-cell office:value-type="float" office:value="9882" table:style-name="ce63">
            <text:p><text:s/>9.882,00<text:s/></text:p>
          </table:table-cell>
          <table:table-cell table:number-columns-repeated="2" table:style-name="ce64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6">
            <text:p>ZB713F4DFB</text:p>
          </table:table-cell>
          <table:table-cell office:value-type="string" table:style-name="ce60">
            <text:p>FORNITURA DI MATERIALE DA FERRAMENTA - AFFIDAMENTO ALLA DITTA FERRAMENTA DI ROMANATI DI CORSICO (MI)</text:p>
          </table:table-cell>
          <table:table-cell office:value-type="string" table:style-name="ce62">
            <text:p>AFFIDAMENTO DIRETTO</text:p>
          </table:table-cell>
          <table:table-cell office:value-type="string" table:style-name="ce62">
            <text:p><text:s/>03936030968, FERRAMENTA ROMANATI<text:s/></text:p>
          </table:table-cell>
          <table:table-cell office:value-type="string" table:style-name="ce62">
            <text:p><text:s/>03936030968, FERRAMENTA ROMANATI<text:s/></text:p>
          </table:table-cell>
          <table:table-cell office:value-type="float" office:value="18300" table:style-name="ce63">
            <text:p><text:s/>18.300,00<text:s/></text:p>
          </table:table-cell>
          <table:table-cell table:number-columns-repeated="2" table:style-name="ce64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BD13D2C7F</text:p>
          </table:table-cell>
          <table:table-cell office:value-type="string" table:style-name="ce60">
            <text:p>FORNITURA DI MATERIALE ELETTRICO -AFFIDAMENTO ALLA DITTA ELETTRICA CORSICO DI CORSICO (MI)</text:p>
          </table:table-cell>
          <table:table-cell office:value-type="string" table:style-name="ce62">
            <text:p>AFFIDAMENTO DIRETTO</text:p>
          </table:table-cell>
          <table:table-cell office:value-type="string" table:style-name="ce62">
            <text:p><text:s/>03724680966, ELETTRICA CORSICO</text:p>
          </table:table-cell>
          <table:table-cell office:value-type="string" table:style-name="ce62">
            <text:p><text:s/>03724680966, ELETTRICA CORSICO</text:p>
          </table:table-cell>
          <table:table-cell office:value-type="float" office:value="18300" table:style-name="ce63">
            <text:p><text:s/>18.300,00<text:s/></text:p>
          </table:table-cell>
          <table:table-cell table:number-columns-repeated="2" table:style-name="ce64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TERRITORIO E AMBIENTE</text:p>
          </table:table-cell>
          <table:table-cell office:value-type="string" table:style-name="ce60">
            <text:p>ZCE13E70B6</text:p>
          </table:table-cell>
          <table:table-cell office:value-type="string" table:style-name="ce60">
            <text:p>AFFIDAMENTO MEDIANTE IL MERCATO ELETTRONICO (SINTEL -REGIONE LOMBARDIA) DEL SERVIZIO DI PULIZIA E NOLEGGIO DEI SERVIZI IGIENICI MERCATO DI PIAZZA FALCONE PER IL PERIODO APRILE-DICEMBRE 2015 ALLA COOPERATIVA SOCIALE INSIEME ONLUS</text:p>
          </table:table-cell>
          <table:table-cell office:value-type="string" table:style-name="ce62">
            <text:p>AFFIDAMENTO DIRETTO</text:p>
          </table:table-cell>
          <table:table-cell office:value-type="string" table:style-name="ce62">
            <text:p><text:s/>11873670159, COOPERATIVA SOCIALE INSIEME ONLUS</text:p>
          </table:table-cell>
          <table:table-cell office:value-type="string" table:style-name="ce62">
            <text:p><text:s/>11873670159, COOPERATIVA SOCIALE INSIEME ONLUS</text:p>
          </table:table-cell>
          <table:table-cell office:value-type="float" office:value="7088.2" table:style-name="ce63">
            <text:p><text:s/>7.088,20<text:s/></text:p>
          </table:table-cell>
          <table:table-cell office:value-type="date" office:date-value="2015-04-01T00:00:00" table:style-name="ce64">
            <text:p>2015-04-01</text:p>
          </table:table-cell>
          <table:table-cell office:value-type="date" office:date-value="2015-12-31T00:00:00" table:style-name="ce64">
            <text:p>2015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DE143FBD7</text:p>
          </table:table-cell>
          <table:table-cell office:value-type="string" table:style-name="ce50">
            <text:p>AFFIDAMENTO INTERVENTI DI TAGLIO ERBA IN AREE PUBBLICHE E SPOLLONATURA DI ALBERATURE STRADALI ALLA COOP. SOCIALE CESANESE DI CESANO BOSCONE MEDIANTE UTILIZZO DELLA PIATTAFORMA SINTEL</text:p>
          </table:table-cell>
          <table:table-cell office:value-type="string" table:style-name="ce51">
            <text:p>AFFIDAMENTO DIRETTO</text:p>
          </table:table-cell>
          <table:table-cell office:value-type="string" table:style-name="ce51">
            <text:p><text:s/>13205650156, COOP. SOCIALE CESANESE</text:p>
          </table:table-cell>
          <table:table-cell office:value-type="string" table:style-name="ce51">
            <text:p><text:s/>13205650156, COOP. SOCIALE CESANESE</text:p>
          </table:table-cell>
          <table:table-cell office:value-type="float" office:value="16451.650000000001" table:style-name="ce59">
            <text:p><text:s/>16.451,65<text:s/></text:p>
          </table:table-cell>
          <table:table-cell table:number-columns-repeated="2"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42048174C1</text:p>
          </table:table-cell>
          <table:table-cell office:value-type="string" table:style-name="ce50">
            <text:p>GESTIONE DELLA PIATTAFORMA ECOLOGICA COMUNALE PER LA RACCOLTA DIFFERENZIATA DEI RIFUTI - PROSECUZIONE SERVIZIO PERIODO MAGGIO/LUGLIO 2015 .AFFIDAMENO ALLA SOCIETA'COOPERATIVA SOCIALE SPAZIO APERTO <text:s/>DI MILANO</text:p>
          </table:table-cell>
          <table:table-cell office:value-type="string" table:style-name="ce52">
            <text:p>AFFIDAMENTO DIRETTO</text:p>
          </table:table-cell>
          <table:table-cell office:value-type="string" table:style-name="ce51">
            <text:p>07458910150, COOPERATIVA SPAZIO APERTO</text:p>
          </table:table-cell>
          <table:table-cell office:value-type="string" table:style-name="ce51">
            <text:p>07458910150, COOPERATIVA SPAZIO APERTO</text:p>
          </table:table-cell>
          <table:table-cell office:value-type="float" office:value="17219.400000000001" table:style-name="ce59">
            <text:p><text:s/>17.219,40<text:s/></text:p>
          </table:table-cell>
          <table:table-cell office:value-type="date" office:date-value="2015-05-01T00:00:00" table:style-name="ce57">
            <text:p>2015-05-01</text:p>
          </table:table-cell>
          <table:table-cell office:value-type="date" office:date-value="2015-07-31T00:00:00" table:style-name="ce57">
            <text:p>2015-07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BA1438B30</text:p>
          </table:table-cell>
          <table:table-cell office:value-type="string" table:style-name="ce50">
            <text:p>DETERMINAZIONE A CONTRARRE PER L'AFFIDAMENTO DELLA FORNITURA DI LEGNAMI PER L'UNITA' OPERTAIVA GESTIONE DEL PATRIMONIO PUBBLICO E CONTROLLO DEL TERRITORIO</text:p>
          </table:table-cell>
          <table:table-cell office:value-type="string" table:style-name="ce52">
            <text:p>08-AFFIDAMENTO IN ECONOMIA - COTTIMO FIDUCIARIO</text:p>
          </table:table-cell>
          <table:table-cell office:value-type="string" table:style-name="ce51">
            <text:p>,</text:p>
          </table:table-cell>
          <table:table-cell office:value-type="string" table:style-name="ce51">
            <text:p>,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BA1438B30</text:p>
          </table:table-cell>
          <table:table-cell office:value-type="string" table:style-name="ce50">
            <text:p>DETERMINAZIONE A CONTRARRE PER L'AFFIDAMENTO DELLA FORNITURA DI VETRI PER L'UNITA' OPRATIVA GESTIONE DEL PATRIMONIO PUBBLICO E CONTROLLO DEL TERRITORIO</text:p>
          </table:table-cell>
          <table:table-cell office:value-type="string" table:style-name="ce51">
            <text:p>08-AFFIDAMENTO IN ECONOMIA - COTTIMO FIDUCIARIO</text:p>
          </table:table-cell>
          <table:table-cell office:value-type="string" table:style-name="ce51">
            <text:p>,</text:p>
          </table:table-cell>
          <table:table-cell office:value-type="string" table:style-name="ce51">
            <text:p>,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BA1438B30</text:p>
          </table:table-cell>
          <table:table-cell office:value-type="string" table:style-name="ce50">
            <text:p>DETERMINAZIONE A CONTRARRE <text:s/>PER L'AFFIDAMENTO DELLA FORNITURA DI MATERIALE EDILE PER L'UNITA' OPERATIVA GESTIONE DEL PATRINONIO PUBBLICO E CONTROLLO DEL TERRITORIO</text:p>
          </table:table-cell>
          <table:table-cell office:value-type="string" table:style-name="ce52">
            <text:p>08-AFFIDAMENTO IN ECONOMIA - COTTIMO FIDUCIARIO</text:p>
          </table:table-cell>
          <table:table-cell office:value-type="string" table:style-name="ce51">
            <text:p>,</text:p>
          </table:table-cell>
          <table:table-cell office:value-type="string" table:style-name="ce51">
            <text:p>,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6B14C6C0</text:p>
          </table:table-cell>
          <table:table-cell office:value-type="string" table:style-name="ce50">
            <text:p>AFFIDAMENTO INTERVENTI <text:s/>DI GESTIONE, REGOLAZIONE E PICCOLE RIPARAZIONI DEGLI IMPIANTI DI IRRIGAZIONE ALLA COOPERATIVA SOCIALE CESANESE DI CESANO BOSCONE MEDIANTE UTILIZZO DELLA PIATTAFORMA SINTEL</text:p>
          </table:table-cell>
          <table:table-cell office:value-type="string" table:style-name="ce52">
            <text:p>08-AFFIDAMENTO IN ECONOMIA - COTTIMO FIDUCIARIO</text:p>
          </table:table-cell>
          <table:table-cell office:value-type="string" table:style-name="ce51">
            <text:p><text:s/>13205650156, COOPERATIVA SOCIALE CESANESE SCARL<text:s/></text:p>
          </table:table-cell>
          <table:table-cell office:value-type="string" table:style-name="ce51">
            <text:p><text:s/>13205650156, COOPERATIVA SOCIALE CESANESE SCARL<text:s/></text:p>
          </table:table-cell>
          <table:table-cell office:value-type="float" office:value="4184.6000000000004" table:style-name="ce59">
            <text:p><text:s/>4.184,60<text:s/></text:p>
          </table:table-cell>
          <table:table-cell office:value-type="date" office:date-value="2015-06-08T00:00:00" table:style-name="ce57">
            <text:p>2015-06-08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13149DD0D</text:p>
          </table:table-cell>
          <table:table-cell office:value-type="string" table:style-name="ce50">
            <text:p>MANUTENZIONE <text:s/>ORDINARIA E STRAORDINARIA DI UNA PARTE DEGLI IMPIANTI <text:s/>D'ILLUMINAZIONE PUBBLICA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12628050150, PESENTI IMPINATI ELETTRICI .SN.C.</text:p>
          </table:table-cell>
          <table:table-cell office:value-type="string" table:style-name="ce51">
            <text:p><text:s/>12628050150, PESENTI IMPINATI ELETTRICI .SN.C.</text:p>
          </table:table-cell>
          <table:table-cell office:value-type="float" office:value="3050" table:style-name="ce59">
            <text:p><text:s/>3.050,00<text:s/></text:p>
          </table:table-cell>
          <table:table-cell office:value-type="date" office:date-value="2015-06-10T00:00:00" table:style-name="ce57">
            <text:p>2015-06-10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6282704B58</text:p>
          </table:table-cell>
          <table:table-cell office:value-type="string" table:style-name="ce50">
            <text:p>DETERMINAZIONE A CONTRARRE PER L'AFFIDAMENTO DEI SERVIZI DI MANUTENZIONE DEL VERDE IN PARCHI, AIUOLE, ROTONDE, ALBERATURE STRADALI DEL TERRITORIO COMUNALE DURATA MESI 6</text:p>
          </table:table-cell>
          <table:table-cell office:value-type="string" table:style-name="ce51">
            <text:p>08-AFFIDAMENTO IN ECONOMIA - COTTIMO FIDUCIARIO</text:p>
          </table:table-cell>
          <table:table-cell office:value-type="string" table:style-name="ce51">
            <text:p>,</text:p>
          </table:table-cell>
          <table:table-cell office:value-type="string" table:style-name="ce51">
            <text:p>,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2"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49">
            <text:p>ZBA1438B30</text:p>
          </table:table-cell>
          <table:table-cell office:value-type="string" table:style-name="ce50">
            <text:p>FORNITUAR DI VETRI PER L'UNITA' OPERATIVA GESTIONE DEL PATRIMONIO PUBBLICO E CONTROLLO DEL TERRITORIO DEL COMUNE DI CESANO BOSCONE<text:s/>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11889640153, DITTA VETRERIA SEVERGNINI</text:p>
          </table:table-cell>
          <table:table-cell office:value-type="string" table:style-name="ce51">
            <text:p><text:s/>11889640153, DITTA VETRERIA SEVERGNINI</text:p>
          </table:table-cell>
          <table:table-cell office:value-type="float" office:value="3660" table:style-name="ce59">
            <text:p><text:s/>3.660,00<text:s/></text:p>
          </table:table-cell>
          <table:table-cell office:value-type="date" office:date-value="2015-06-12T00:00:00" table:style-name="ce57">
            <text:p>2015-06-12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BA143B30</text:p>
          </table:table-cell>
          <table:table-cell office:value-type="string" table:style-name="ce50">
            <text:p>FORNITURA DI MATERIALE EDILE PER L'UNITA' OPERATIVA GESTIONE DEL PATRIMONIO PUBBLICO E CONTROLLO DEL TERRITORIO DEL COMUNE DI CESANO BOSCONE</text:p>
          </table:table-cell>
          <table:table-cell office:value-type="string" table:style-name="ce52">
            <text:p>17-AFFIDAMENTO DIRETTO EX ART. 5 DELLA LEGGE N.381/91</text:p>
          </table:table-cell>
          <table:table-cell office:value-type="string" table:style-name="ce51">
            <text:p><text:s/>04016629231, DITTA CENTRO EDILE ANTONINI SRL</text:p>
          </table:table-cell>
          <table:table-cell office:value-type="string" table:style-name="ce51">
            <text:p><text:s/>04016629231, DITTA CENTRO EDILE ANTONINI SRL</text:p>
          </table:table-cell>
          <table:table-cell office:value-type="float" office:value="9760" table:style-name="ce59">
            <text:p><text:s/>9.760,00<text:s/></text:p>
          </table:table-cell>
          <table:table-cell office:value-type="date" office:date-value="2015-06-12T00:00:00" table:style-name="ce57">
            <text:p>2015-06-12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6213769464</text:p>
          </table:table-cell>
          <table:table-cell office:value-type="string" table:style-name="ce50">
            <text:p>DETERMINAZIONE A CONTRARRE PER L'AFFIDAMENTO DEI LAVORI DI MANUTENZIONE IMPIANTI DI SEGNALETICA ORIZZONTALE ANNO 2015 - APPROVAZIONE ATTI DI GARA - LETTERA INVITO ED ALLEGATI</text:p>
          </table:table-cell>
          <table:table-cell office:value-type="string" table:style-name="ce52">
            <text:p>01-PROCEDURA APERTA</text:p>
          </table:table-cell>
          <table:table-cell table:number-columns-repeated="2" table:style-name="ce51"/>
          <table:table-cell table:style-name="ce59"/>
          <table:table-cell table:number-columns-repeated="2"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FA14E7DF3</text:p>
          </table:table-cell>
          <table:table-cell office:value-type="string" table:style-name="ce50">
            <text:p>AFFIDAMENTO DIRETTO DELLA MANUTENZIONE STRAORDINARIA DI ALCUNI IMPIANTI DI ILLUMINAZIONE PUBBLICA ALLA SOC. ENEL SOLE SRL</text:p>
          </table:table-cell>
          <table:table-cell office:value-type="string" table:style-name="ce52">
            <text:p>17-AFFIDAMENTO DIRETTO EX ART. 5 DELLA LEGGE N.381/91</text:p>
          </table:table-cell>
          <table:table-cell office:value-type="string" table:style-name="ce74">
            <text:p><text:s/>05999811002, SOCIETA' ENEL SOLE SRL</text:p>
          </table:table-cell>
          <table:table-cell office:value-type="string" table:style-name="ce74">
            <text:p><text:s/>05999811002, SOCIETA' ENEL SOLE SRL</text:p>
          </table:table-cell>
          <table:table-cell office:value-type="float" office:value="1950" table:style-name="ce59">
            <text:p><text:s/>1.950,00<text:s/></text:p>
          </table:table-cell>
          <table:table-cell office:value-type="date" office:date-value="2015-06-22T00:00:00" table:style-name="ce57">
            <text:p>2015-06-22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011508623</text:p>
          </table:table-cell>
          <table:table-cell office:value-type="string" table:style-name="ce50">
            <text:p>SERVIZI DI IGIENE URBALA - AFFIDAMENTO SERVIZI DI NATURA LEGALE A SUPPORTO DEL RUP ALL'AVVOCATO GIORGIO LEZZI DI <text:s/>MILANO MEDIANTE UTILIZZO DELLA PATTAFORMA SINTEL<text:s/></text:p>
          </table:table-cell>
          <table:table-cell office:value-type="string" table:style-name="ce52">
            <text:p>23-AFFIDAMENTO IN ECONOMIA - AFFIDAMENTO DIRETTO</text:p>
          </table:table-cell>
          <table:table-cell office:value-type="string" table:style-name="ce51">
            <text:p><text:s/>03713930752, AVV. GIORGIO LEZZI</text:p>
          </table:table-cell>
          <table:table-cell office:value-type="string" table:style-name="ce51">
            <text:p><text:s/>03713930752, AVV. GIORGIO LEZZI</text:p>
          </table:table-cell>
          <table:table-cell office:value-type="float" office:value="19000" table:style-name="ce59">
            <text:p><text:s/>19.000,00<text:s/></text:p>
          </table:table-cell>
          <table:table-cell office:value-type="date" office:date-value="2015-06-24T00:00:00" table:style-name="ce57">
            <text:p>2015-06-24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951487AD</text:p>
          </table:table-cell>
          <table:table-cell office:value-type="string" table:style-name="ce50">
            <text:p>AFFIDAMENTO DIRETTO ALLA DITTA BALDO LEGNAMI DI MILANO (MI) DELLA FORNITURA DI LEGNAMI PER L'UNITA' OPERATIVA GESTIONE DEL PATRIMONIO PUBBLICO E CONTROLLO DEL TERRITORIO DEL COMUNE DI CESANO BOSCONE (MI)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8611490155, DITTA BALDO LEGNAMI DI MILANO (MI)</text:p>
          </table:table-cell>
          <table:table-cell office:value-type="string" table:style-name="ce51">
            <text:p><text:s/>08611490155, DITTA BALDO LEGNAMI DI MILANO (MI)</text:p>
          </table:table-cell>
          <table:table-cell office:value-type="float" office:value="3660" table:style-name="ce59">
            <text:p><text:s/>3.660,00<text:s/></text:p>
          </table:table-cell>
          <table:table-cell office:value-type="date" office:date-value="2015-06-24T00:00:00" table:style-name="ce57">
            <text:p>2015-06-24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49">
            <text:p>ZB91353FCF</text:p>
          </table:table-cell>
          <table:table-cell office:value-type="string" table:style-name="ce50">
            <text:p>DETERMINAZIONE A CONTRATTARE AI SENSI ART. 192 D.LGS. N. 267 - PROCEDURA NEGOZIATA - COTTIMO FIDUCIARIO X AFFIDAMENTO SERVIZIO MANUTENZIONE CASA DELL'ACQUA - DISTRIBUZIONE ACQUA POTABILE E FORNITURA <text:s/>DI CO2 MEDIANTE UTILIZZO DELLA PIATTAFORMA SINTEL - APPROVAZIONE ATTI DI GARA</text:p>
          </table:table-cell>
          <table:table-cell office:value-type="string" table:style-name="ce52">
            <text:p>08-AFFIDAMENTO IN ECONOMIA - COTTIMO FIDUCIARIO</text:p>
          </table:table-cell>
          <table:table-cell office:value-type="string" table:style-name="ce51">
            <text:p>,</text:p>
          </table:table-cell>
          <table:table-cell office:value-type="string" table:style-name="ce51">
            <text:p>,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5-07-01T00:00:00" table:style-name="ce57">
            <text:p>2015-07-01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62859176CD</text:p>
          </table:table-cell>
          <table:table-cell office:value-type="string" table:style-name="ce50">
            <text:p>PROCEDURA APERTA PER L'AFFIDAMENTO DEI LAVORI DI MANUTENZIONE STRAORDINARIA STRADE E MARCIAPIEDI 2015 - APPORVAZIONE ATTI DI GARA</text:p>
          </table:table-cell>
          <table:table-cell office:value-type="string" table:style-name="ce52">
            <text:p>01-PROCEDURA APERTA</text:p>
          </table:table-cell>
          <table:table-cell office:value-type="string" table:style-name="ce51">
            <text:p>,</text:p>
          </table:table-cell>
          <table:table-cell office:value-type="string" table:style-name="ce51">
            <text:p>,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5-07-02T00:00:00" table:style-name="ce57">
            <text:p>2015-07-02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6282704B58</text:p>
          </table:table-cell>
          <table:table-cell office:value-type="string" table:style-name="ce50">
            <text:p>AFFIDAMENTO SERVIZI DI MANUTENZIONE DEL VERDE IN PARCHI, AIUOLE, ROTONDE, ALBERATURE STRADALI DEL TERRITORIO COMUNALE <text:s/>PER LA DURATA DI SEI MESI</text:p>
          </table:table-cell>
          <table:table-cell office:value-type="string" table:style-name="ce52">
            <text:p>03-PROCEDURA NEGOZIATA PREVIA PUBBLICAZIONE DEL BANDO</text:p>
          </table:table-cell>
          <table:table-cell office:value-type="string" table:style-name="ce51">
            <text:p><text:s/>10501230154, RAPPO SRL; <text:s/>11705860150, SOCIETA' COOPERATIVA SOCIALE IL GIARDINONE; <text:s/>12991220158, VERDE 2000 SRL; 04106270962, <text:s/>BORGHETTI GIARDINI SAS DI BORGHETTI S. &amp; C.; <text:s/>06863840960, VERDEZAZZERA SRL; <text:s/>10126300150, F.LLI VERGA SNC; <text:s/>07798900150, PELLEGATTA ARISTIDE; <text:s/>13026040157, PROGREEN DI LAVAZZA LUCA E BUA MAURIZIO SNC; <text:s/>00018340968, <text:s/>FLORICOLTURA BIANCHINI MARIO; <text:s/>06681140965, GREEN 2000 DI CATTANI MATTEO</text:p>
          </table:table-cell>
          <table:table-cell office:value-type="string" table:style-name="ce51">
            <text:p><text:s/>11705860150, SOCIETA' COOPERATIVA SOCIALE IL GIARDINONE</text:p>
          </table:table-cell>
          <table:table-cell office:value-type="float" office:value="131028.04" table:style-name="ce59">
            <text:p><text:s/>131.028,04<text:s/></text:p>
          </table:table-cell>
          <table:table-cell office:value-type="date" office:date-value="2015-07-06T00:00:00" table:style-name="ce57">
            <text:p>2015-07-06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B91353FCF</text:p>
          </table:table-cell>
          <table:table-cell office:value-type="string" table:style-name="ce50">
            <text:p>AFFIDAMENTO SERVIZIO DI MANUTENZIONE DELLA CASA DELL'ACQUA - DISTRIBUZIONE DI ACQUA POTABILE E FORNITURA DI C02</text:p>
          </table:table-cell>
          <table:table-cell office:value-type="string" table:style-name="ce51">
            <text:p>08-AFFIDAMENTO IN ECONOMIA - COTTIMO FIDUCIARIO</text:p>
          </table:table-cell>
          <table:table-cell office:value-type="string" table:style-name="ce51">
            <text:p><text:s/>04157070964, CAPITAL ACQUE SRL; <text:s/>09094390151, CILLICHEMIE ITALIANA SRL; <text:s/>07929100969, DKR MULTISERVIZI SAS</text:p>
          </table:table-cell>
          <table:table-cell office:value-type="string" table:style-name="ce51">
            <text:p><text:s/>04157070964, CAPITAL ACQUE SRL</text:p>
          </table:table-cell>
          <table:table-cell office:value-type="float" office:value="13481" table:style-name="ce59">
            <text:p><text:s/>13.481,00<text:s/></text:p>
          </table:table-cell>
          <table:table-cell office:value-type="date" office:date-value="2015-07-08T00:00:00" table:style-name="ce57">
            <text:p>2015-07-08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42048174C1</text:p>
          </table:table-cell>
          <table:table-cell office:value-type="string" table:style-name="ce50">
            <text:p>GESTIOEN DELLA PIATTAFORMA ECOLOGICA COMUNALE PER LA RACCOLTA DIFFERENZIATA DEI RIFIUTI - PROECUZIONE SERVIZIO PER IL PERIODO AGOSTO/OTTOBRE 2015 AFFIDAMENTO ALLA SOC. COOPERATIVA SOCIALE SPAZIO APERTO DI MILANO</text:p>
          </table:table-cell>
          <table:table-cell office:value-type="string" table:style-name="ce52">
            <text:p>23-AFFIDAMENTO IN ECONOMIA - AFFIDAMENTO DIRETTO</text:p>
          </table:table-cell>
          <table:table-cell office:value-type="string" table:style-name="ce51">
            <text:p><text:s/>07458910150, SOCIETA' COOPERATIVA SOCIALE SPAZIO APERTO</text:p>
          </table:table-cell>
          <table:table-cell office:value-type="string" table:style-name="ce51">
            <text:p><text:s/>07458910150, SOCIETA' COOPERATIVA SOCIALE SPAZIO APERTO</text:p>
          </table:table-cell>
          <table:table-cell office:value-type="float" office:value="17219.400000000001" table:style-name="ce59">
            <text:p><text:s/>17.219,40<text:s/></text:p>
          </table:table-cell>
          <table:table-cell office:value-type="date" office:date-value="2015-08-01T00:00:00" table:style-name="ce57">
            <text:p>2015-08-01</text:p>
          </table:table-cell>
          <table:table-cell office:value-type="date" office:date-value="2015-10-31T00:00:00" table:style-name="ce57">
            <text:p>2015-10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49">
            <text:p>6282704B58</text:p>
          </table:table-cell>
          <table:table-cell office:value-type="string" table:style-name="ce50">
            <text:p>LAVORI DI SISTEMAZIONE IMPIANTO DI IRRIGAZIONE CAMPO DA CALCIO CENTRO SPORTIVO CEREDA - AFFIDAMENTO ALL'IMPRESA <text:s/>COOPERATIVA SOCIALE <text:s/>IL GIARDINONE - LOCATE TRIULZI (MI)</text:p>
          </table:table-cell>
          <table:table-cell office:value-type="string" table:style-name="ce51">
            <text:p>08-AFFIDAMENTO IN ECONOMIA - COTTIMO FIDUCIARIO</text:p>
          </table:table-cell>
          <table:table-cell office:value-type="string" table:style-name="ce51">
            <text:p><text:s/>11705861050, SOCIETA' COOPERATIVA SOCIALE IL GIARDINONE DI LOCATE TRIULZI (MI)</text:p>
          </table:table-cell>
          <table:table-cell office:value-type="string" table:style-name="ce51">
            <text:p><text:s/>11705861050, SOCIETA' COOPERATIVA SOCIALE IL GIARDINONE DI LOCATE TRIULZI (MI)</text:p>
          </table:table-cell>
          <table:table-cell office:value-type="float" office:value="5491.04" table:style-name="ce59">
            <text:p><text:s/>5.491,04<text:s/></text:p>
          </table:table-cell>
          <table:table-cell office:value-type="date" office:date-value="2015-07-22T00:00:00" table:style-name="ce57">
            <text:p>2015-07-22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Z121438B02</text:p>
          </table:table-cell>
          <table:table-cell office:value-type="string" table:style-name="ce50">
            <text:p>DETERMINAZIONE A CONTRATATRE AI SENSI DEL D. LGS. 267/00 PER LA FORNITURA DI MATERIALE IDRAULICO MEDIANTE COTTIMO FIDUCIARIO - AFFIDAMENTO DIRETTO AI SENSI ART. 125 C. 11 D.LGS. 163/06</text:p>
          </table:table-cell>
          <table:table-cell office:value-type="string" table:style-name="ce51">
            <text:p>08-AFFIDAMENTO IN ECONOMIA - COTTIMO FIDUCIARIO</text:p>
          </table:table-cell>
          <table:table-cell table:number-columns-repeated="2" table:style-name="ce51"/>
          <table:table-cell office:value-type="float" office:value="0" table:style-name="ce59">
            <text:p><text:s/>-<text:s text:c="3"/></text:p>
          </table:table-cell>
          <table:table-cell office:value-type="date" office:date-value="2015-07-24T00:00:00" table:style-name="ce57">
            <text:p>2015-07-24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50">
            <text:p>6213769464</text:p>
          </table:table-cell>
          <table:table-cell office:value-type="string" table:style-name="ce50">
            <text:p>AFFIDAMENTO LAVORI DI MANUTENZIONE IMPIANTI DI SEGNALETICA ORIZZONTALE ANNO 2015 ALL'IMPRESA I.S.O.V. SRL DI PESSANO CON BORNAGO (MI)</text:p>
          </table:table-cell>
          <table:table-cell office:value-type="string" table:style-name="ce51">
            <text:p>08-AFFIDAMENTO IN ECONOMIA - COTTIMO FIDUCIARIO</text:p>
          </table:table-cell>
          <table:table-cell office:value-type="string" table:style-name="ce51">
            <text:p><text:s/>03867470969, DAF COSTRUZIONI STRADALI SRL; <text:s/>00024950156, ISOV SRL; <text:s/>00857000152, S.C.A.E.; <text:s/>03359900960, SEMAFORI BUSNELLI; <text:s/>01423600160, F.G. SEGNALETICA SRL; <text:s/>05505840966, MOPAS; <text:s/>01917530162, SIBESTAR SRL; <text:s/>01191080199, SIGNAL GEST SRL; <text:s/>03606870164, FM SEGNALETICA SNC; <text:s/>03205240165, S.D.B. SRL SEGNALETICA <text:s/>DEL BORGO</text:p>
          </table:table-cell>
          <table:table-cell office:value-type="string" table:style-name="ce51">
            <text:p><text:s/>00024950156, ISOV SRL</text:p>
          </table:table-cell>
          <table:table-cell office:value-type="float" office:value="81600" table:style-name="ce59">
            <text:p><text:s/>81.600,00<text:s/></text:p>
          </table:table-cell>
          <table:table-cell office:value-type="date" office:date-value="2015-07-28T00:00:00" table:style-name="ce57">
            <text:p>2015-07-28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49">
            <text:p>Z72158922A</text:p>
          </table:table-cell>
          <table:table-cell office:value-type="string" table:style-name="ce50">
            <text:p>AFFIDAMENTO DIRETTO DEGLI ADEGUAMENTI IMPIANTI FOTOVOLTAICI DELIBERA AEEG 243/13 - ALLA SOC. ELETTRICA ROGENO SRL MEDIANTE PIATTAFORMA ELETTRONICA DI REGIONE LOMBARDIA SINTEL</text:p>
          </table:table-cell>
          <table:table-cell office:value-type="string" table:style-name="ce52">
            <text:p>08-AFFIDAMENTO IN ECONOMIA - COTTIMO FIDUCIARIO</text:p>
          </table:table-cell>
          <table:table-cell office:value-type="string" table:style-name="ce51">
            <text:p><text:s/>03129690131, ELETTRICA ROGENO SRL</text:p>
          </table:table-cell>
          <table:table-cell office:value-type="string" table:style-name="ce51">
            <text:p><text:s/>03129690131, ELETTRICA ROGENO SRL</text:p>
          </table:table-cell>
          <table:table-cell office:value-type="float" office:value="1814.75" table:style-name="ce59">
            <text:p><text:s/>1.814,75<text:s/></text:p>
          </table:table-cell>
          <table:table-cell office:value-type="date" office:date-value="2015-08-05T00:00:00" table:style-name="ce57">
            <text:p>2015-08-05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TERRITORIO E AMBIENTE</text:p>
          </table:table-cell>
          <table:table-cell office:value-type="string" table:style-name="ce49">
            <text:p>Z721578293</text:p>
          </table:table-cell>
          <table:table-cell office:value-type="string" table:style-name="ce50">
            <text:p>AFFIDAMENTO DIRETTO <text:s/>CARATTERIZZAZIONE SITI CON SOSPETTA PRESENZA DI AMIANTO, INDAGINI AMBIENTALI, PROGRAMMA MANUTENZIONE E CONTROLLO DEI PLESSI SCOLASTICI ED EDIFICI COMUNALI, ALLA SOC. ECOBLU SRL MEDIANTE LA PIATTAFORMA ELETTRONICA DI REGIONE LOMBARDIA SINTEL<text:s/>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4109370967, ECOBLU SRL</text:p>
          </table:table-cell>
          <table:table-cell office:value-type="string" table:style-name="ce51">
            <text:p><text:s/>04109370967, ECOBLU SRL</text:p>
          </table:table-cell>
          <table:table-cell office:value-type="float" office:value="12200" table:style-name="ce59">
            <text:p><text:s/>12.200,00<text:s/></text:p>
          </table:table-cell>
          <table:table-cell office:value-type="date" office:date-value="2015-08-07T00:00:00" table:style-name="ce57">
            <text:p>2015-08-07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50">
            <text:p>62859176CD</text:p>
          </table:table-cell>
          <table:table-cell office:value-type="string" table:style-name="ce50">
            <text:p>LAVORI DI MANUTENZIONE STRAORDINARIA STRADE E MARCIAPIEDI 2015 - APPROVAZIONE SAL E CERTIFICATO DI PAGAMENTO N. 1</text:p>
          </table:table-cell>
          <table:table-cell office:value-type="string" table:style-name="ce51">
            <text:p>01-PROCEDURA APERTA</text:p>
          </table:table-cell>
          <table:table-cell office:value-type="string" table:style-name="ce51">
            <text:p><text:s/>01548800133, IMPRESA FOTI SRL</text:p>
          </table:table-cell>
          <table:table-cell office:value-type="string" table:style-name="ce51">
            <text:p><text:s/>01548800133, IMPRESA FOTI SRL</text:p>
          </table:table-cell>
          <table:table-cell office:value-type="float" office:value="88271.74" table:style-name="ce59">
            <text:p><text:s/>88.271,74<text:s/></text:p>
          </table:table-cell>
          <table:table-cell office:value-type="date" office:date-value="2015-10-21T00:00:00" table:style-name="ce57">
            <text:p>2015-10-21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ZAB16223EF</text:p>
          </table:table-cell>
          <table:table-cell office:value-type="string" table:style-name="ce50">
            <text:p>AFFIDAMENTO FORNITURA CONTENITORI IN POLIETILENE PER LA RACCOLTA DIFFERENZIATA RIFIUTI<text:s/></text:p>
          </table:table-cell>
          <table:table-cell office:value-type="string" table:style-name="ce51">
            <text:p>03-PROCEDURA NEGOZIATA PREVIA PUBBLICAZIONE DEL BANDO</text:p>
          </table:table-cell>
          <table:table-cell office:value-type="string" table:style-name="ce51">
            <text:p><text:s/>02623230121, AIRONE SERVIZI SRL; <text:s/>12563230155, LADY PLASTIK SRL; <text:s/>00770780963, BONSAGLIO SRL; <text:s/>02448130167, EUROSINTEX SRL; <text:s/>12549920150, JCOPLASTIC SPA; <text:s/>01281780902, MATTIUSSI ECOLOGIA; <text:s/>01242011219, NAPOLETANA PLASTICA SAS</text:p>
          </table:table-cell>
          <table:table-cell office:value-type="string" table:style-name="ce51">
            <text:p><text:s/>02448130167, EUROSINTEX SRL</text:p>
          </table:table-cell>
          <table:table-cell office:value-type="float" office:value="8460.7000000000007" table:style-name="ce59">
            <text:p><text:s/>8.460,70<text:s/></text:p>
          </table:table-cell>
          <table:table-cell office:value-type="date" office:date-value="2015-10-21T00:00:00" table:style-name="ce57">
            <text:p>2015-10-21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6436787CA8</text:p>
          </table:table-cell>
          <table:table-cell office:value-type="string" table:style-name="ce50">
            <text:p>DETERMINA A CONTRARRE PER L'AFFIDAMENTO IN CONCESSIONE DEL SERVIZIO DI IGIENE URBANA ALL'INTERNO DEL TERRITORIO COMUNALE - APPROVAZIONE ATTI DI GARA E IMPEGNO PER PUBBLICITA'</text:p>
          </table:table-cell>
          <table:table-cell office:value-type="string" table:style-name="ce51">
            <text:p>01-PROCEDURA APERTA</text:p>
          </table:table-cell>
          <table:table-cell office:value-type="string" table:style-name="ce51">
            <text:p>,</text:p>
          </table:table-cell>
          <table:table-cell office:value-type="string" table:style-name="ce51">
            <text:p>,</text:p>
          </table:table-cell>
          <table:table-cell office:value-type="float" office:value="2804.61" table:style-name="ce59">
            <text:p><text:s/>2.804,61<text:s/></text:p>
          </table:table-cell>
          <table:table-cell office:value-type="date" office:date-value="2015-10-22T00:00:00" table:style-name="ce57">
            <text:p>2015-10-22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50">
            <text:p>42048174C1</text:p>
          </table:table-cell>
          <table:table-cell office:value-type="string" table:style-name="ce50">
            <text:p>GESTIONE DELLA PIATTAFORMA ECOLOGICA COMUNALE PER LA RACCOLTA DIFFERENZIATA DEI RIFIUTI PER IL PERIODO NOVEMBRE 2015 - GENNAIO 2016 ALLA SOCIETA' COOPERATIVA SOCIALE SPAZIO APERTO DI MILANO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7458910150, COOPERATIVA SOCIALE SPAZIO APERTO</text:p>
          </table:table-cell>
          <table:table-cell office:value-type="string" table:style-name="ce51">
            <text:p><text:s/>07458910150, COOPERATIVA SOCIALE SPAZIO APERTO</text:p>
          </table:table-cell>
          <table:table-cell office:value-type="float" office:value="17219.400000000001" table:style-name="ce59">
            <text:p><text:s/>17.219,40<text:s/></text:p>
          </table:table-cell>
          <table:table-cell office:value-type="date" office:date-value="2015-11-01T00:00:00" table:style-name="ce57">
            <text:p>2015-11-01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50">
            <text:p>6436787CA8</text:p>
          </table:table-cell>
          <table:table-cell office:value-type="string" table:style-name="ce50">
            <text:p>INTEGRAZIONE IMPEGNO DI SPESA <text:s/>PER PUBBLICITA' DETERMINAZIONE N. 430/2015</text:p>
          </table:table-cell>
          <table:table-cell office:value-type="string" table:style-name="ce51">
            <text:p>01-PROCEDURA APERTA</text:p>
          </table:table-cell>
          <table:table-cell table:number-columns-repeated="2" table:style-name="ce51"/>
          <table:table-cell office:value-type="float" office:value="125.35" table:style-name="ce59">
            <text:p><text:s/>125,35<text:s/></text:p>
          </table:table-cell>
          <table:table-cell office:value-type="date" office:date-value="2015-10-28T00:00:00" table:style-name="ce57">
            <text:p>2015-10-28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62859176CD</text:p>
          </table:table-cell>
          <table:table-cell office:value-type="string" table:style-name="ce50">
            <text:p>LAVORI DI MANUTENZIONE STRAORDINARIA STRADE E MARCIAPIEDI 2015. APPROVAZIONE SAL E CERTIFICATO DI PAGAMENTO N. 2<text:s/></text:p>
          </table:table-cell>
          <table:table-cell office:value-type="string" table:style-name="ce51">
            <text:p>01-PROCEDURA APERTA</text:p>
          </table:table-cell>
          <table:table-cell office:value-type="string" table:style-name="ce51">
            <text:p><text:s/>0154880133, IMPRESA FOTI SRL</text:p>
          </table:table-cell>
          <table:table-cell office:value-type="string" table:style-name="ce51">
            <text:p><text:s/>0154880133, IMPRESA FOTI SRL</text:p>
          </table:table-cell>
          <table:table-cell office:value-type="float" office:value="156488.68" table:style-name="ce59">
            <text:p><text:s/>156.488,68<text:s/></text:p>
          </table:table-cell>
          <table:table-cell office:value-type="date" office:date-value="2015-10-29T00:00:00" table:style-name="ce57">
            <text:p>2015-10-29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Z5F16E63AD</text:p>
          </table:table-cell>
          <table:table-cell office:value-type="string" table:style-name="ce50">
            <text:p>AZIONI ED INTERVENTI PER IL POTENZIAMENTO DELLA RACCOLTA DIFFERENZIATA E RIDUZIONE DELLA PRODUZIONE DEI RIFIUTI INDIFFERENZIATI ABBONAMENTO AL SERVIZIO DIZIONARIO DEI RIFIUTI PER L'ANNO 2016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1517660708, SOCIETA' COOPERATIVA EUROPEAN WORKS AND PROJECTS</text:p>
          </table:table-cell>
          <table:table-cell office:value-type="string" table:style-name="ce51">
            <text:p><text:s/>01517660708, SOCIETA' COOPERATIVA EUROPEAN WORKS AND PROJECTS</text:p>
          </table:table-cell>
          <table:table-cell office:value-type="float" office:value="1830" table:style-name="ce59">
            <text:p><text:s/>1.830,00<text:s/></text:p>
          </table:table-cell>
          <table:table-cell office:value-type="date" office:date-value="2016-01-01T00:00:00" table:style-name="ce57">
            <text:p>2016-01-01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Z471682CC5</text:p>
          </table:table-cell>
          <table:table-cell office:value-type="string" table:style-name="ce50">
            <text:p>AFFIDAMENTO MEDIANTE PIATTAFORMA TELEMATICA SINTEL DELLA FORNITURA E POSA IN OPERA RETE DI ARRAMPICATA DA INSTALLARE PRESSO IL PARCO PERTINI DI VIA ROMA ALLA DITTA KOMPAN ITALIA SRL DI MILANO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6792050962, DITTA KOMPAN ITALIA SRL</text:p>
          </table:table-cell>
          <table:table-cell office:value-type="string" table:style-name="ce51">
            <text:p><text:s/>06792050962, DITTA KOMPAN ITALIA SRL</text:p>
          </table:table-cell>
          <table:table-cell office:value-type="float" office:value="16789.64" table:style-name="ce59">
            <text:p><text:s/>16.789,64<text:s/></text:p>
          </table:table-cell>
          <table:table-cell office:value-type="date" office:date-value="2015-11-09T00:00:00" table:style-name="ce57">
            <text:p>2015-11-09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Z9817076C4</text:p>
          </table:table-cell>
          <table:table-cell office:value-type="string" table:style-name="ce50">
            <text:p>SERVIZIO DI ASSISTENZA TECNICA UTILE AD INCREMENTARE I CONTENUTI <text:s/>DELLA CANDIDATURA <text:s/>AL BANDO PER LA RIQUALIFICAZIONE <text:s/>SOCIALE E CULTURALE <text:s/>DELLE AREE URBANE DEGRADATE. AFFIDAMENTO <text:s/>ALLA SOCIETA' KCITY DI MILANO MEDIANTE UTILIZZO DELLA PIATTAFORMA SINTEL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5629570960, KCITY SRL</text:p>
          </table:table-cell>
          <table:table-cell office:value-type="string" table:style-name="ce51">
            <text:p><text:s/>05629570960, KCITY SRL</text:p>
          </table:table-cell>
          <table:table-cell office:value-type="float" office:value="4880" table:style-name="ce59">
            <text:p><text:s/>4.880,00<text:s/></text:p>
          </table:table-cell>
          <table:table-cell office:value-type="date" office:date-value="2015-11-11T00:00:00" table:style-name="ce57">
            <text:p>2015-11-11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Z1B171B8FC</text:p>
          </table:table-cell>
          <table:table-cell office:value-type="string" table:style-name="ce50">
            <text:p>CONVENZIONE TRA IL COMUNE DI CESANO BOSCONE E LA SOC. ESO SRL PER LA PROMOZIONE DELLA RACCOLTA DIFFERENZIATA PER RECUPERO DELLA GOMMA PER USI LUDICO-PORTIVI PER ANNI 3<text:s/>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13288930152, <text:s/>SOCIETA' ESO SRL</text:p>
          </table:table-cell>
          <table:table-cell office:value-type="string" table:style-name="ce51">
            <text:p><text:s/>13288930152, <text:s/>SOCIETA' ESO SRL</text:p>
          </table:table-cell>
          <table:table-cell office:value-type="float" office:value="17897.400000000001" table:style-name="ce59">
            <text:p><text:s/>17.897,40<text:s/></text:p>
          </table:table-cell>
          <table:table-cell office:value-type="date" office:date-value="2015-11-19T00:00:00" table:style-name="ce57">
            <text:p>2015-11-19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Z501682C41</text:p>
          </table:table-cell>
          <table:table-cell office:value-type="string" table:style-name="ce50">
            <text:p>FORNITURA DI 50 CESTINI PORTARIFIUTI MODELLO TIPO "MILANO"<text:s/></text:p>
          </table:table-cell>
          <table:table-cell office:value-type="string" table:style-name="ce51">
            <text:p>03-PROCEDURA NEGOZIATA PREVIA PUBBLICAZIONE DEL BANDO</text:p>
          </table:table-cell>
          <table:table-cell office:value-type="string" table:style-name="ce51">
            <text:p><text:s/>00760810135,COLOMBO SNC DI COLOMBO G. &amp; C.; <text:s/>02185410160, PACCHIARINI SNC DI PACCHIARINI ARRIGO &amp; C.; <text:s/>01432260212, STEBO AMBIENTE SRL; <text:s/>00128840240, CALOZOLARI SRL; <text:s/>04299810269, METALCO.</text:p>
          </table:table-cell>
          <table:table-cell office:value-type="string" table:style-name="ce51">
            <text:p><text:s/>04299810269, METALCO SRL</text:p>
          </table:table-cell>
          <table:table-cell office:value-type="float" office:value="3611.2" table:style-name="ce59">
            <text:p><text:s/>3.611,20<text:s/></text:p>
          </table:table-cell>
          <table:table-cell office:value-type="date" office:date-value="2015-11-19T00:00:00" table:style-name="ce57">
            <text:p>2015-11-19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6502000423</text:p>
          </table:table-cell>
          <table:table-cell office:value-type="string" table:style-name="ce50">
            <text:p>SERVIZI IGIENE URBANA CANONE PERIODO GENNAIO-MARZO 2016</text:p>
          </table:table-cell>
          <table:table-cell office:value-type="string" table:style-name="ce51">
            <text:p>23-AFFIDAMENTO IN ECONOMIA - AFFIDAMENTO DIRETTO</text:p>
          </table:table-cell>
          <table:table-cell office:value-type="string" table:style-name="ce51">
            <text:p>03442430967,AREA <text:s/>SUD MILANO<text:s text:c="2"/></text:p>
          </table:table-cell>
          <table:table-cell office:value-type="string" table:style-name="ce51">
            <text:p><text:s text:c="2"/>03442430967,AREA SUD MILANO</text:p>
          </table:table-cell>
          <table:table-cell office:value-type="float" office:value="639123.9" table:style-name="ce59">
            <text:p><text:s/>639.123,90<text:s/></text:p>
          </table:table-cell>
          <table:table-cell office:value-type="date" office:date-value="2016-01-01T00:00:00" table:style-name="ce57">
            <text:p>2016-01-01</text:p>
          </table:table-cell>
          <table:table-cell office:value-type="date" office:date-value="2016-03-31T00:00:00" table:style-name="ce57">
            <text:p>2016-03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49">
            <text:p>Z72158922A</text:p>
          </table:table-cell>
          <table:table-cell office:value-type="string" table:style-name="ce50">
            <text:p>SOSTITUZIONE INVERTER IMPIANTO FOTOVOLTAICO <text:s/>VAI DON STURZO E VERIFICA ART. 6.3TER DELIBERA AEEGSI <text:s/>243713</text:p>
          </table:table-cell>
          <table:table-cell office:value-type="string" table:style-name="ce51">
            <text:p>23-AFFIDAMENTO IN ECONOMIA - AFFIDAMENTO DIRETTO</text:p>
          </table:table-cell>
          <table:table-cell office:value-type="string" table:style-name="ce51">
            <text:p>03129690131,ELETTRICA ROGENO SRL<text:s text:c="2"/></text:p>
          </table:table-cell>
          <table:table-cell office:value-type="string" table:style-name="ce51">
            <text:p>03129690131,ELETTRICA ROGENO SRL<text:s text:c="2"/></text:p>
          </table:table-cell>
          <table:table-cell office:value-type="float" office:value="1582.34" table:style-name="ce59">
            <text:p><text:s/>1.582,34<text:s/></text:p>
          </table:table-cell>
          <table:table-cell office:value-type="date" office:date-value="2015-12-04T00:00:00" table:style-name="ce57">
            <text:p>2015-12-04</text:p>
          </table:table-cell>
          <table:table-cell table:style-name="ce57"/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50">
            <text:p>ZBC17AB4701</text:p>
          </table:table-cell>
          <table:table-cell office:value-type="string" table:style-name="ce50">
            <text:p>SERVIZIO DI CUSTODIA, RICOVERO ED EVENTUALE STERILIZZAZIONE CANI RECUPERATI SUL TERRITORIO, EC. <text:s text:c="2"/>INDIZIONE PROCEDURA MEDIANTE SINTEL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1691720468, <text:s/>PICCOLA SOC. COOPERATIVA VITA DA CANI<text:s text:c="2"/></text:p>
          </table:table-cell>
          <table:table-cell office:value-type="string" table:style-name="ce51">
            <text:p><text:s/>01691720468, <text:s/>PICCOLA SOC. COOPERATIVA VITA DA CANI<text:s text:c="2"/></text:p>
          </table:table-cell>
          <table:table-cell table:style-name="ce59"/>
          <table:table-cell office:value-type="date" office:date-value="2016-01-01T00:00:00" table:style-name="ce57">
            <text:p>2016-01-01</text:p>
          </table:table-cell>
          <table:table-cell office:value-type="date" office:date-value="2016-12-31T00:00:00" table:style-name="ce57">
            <text:p>2016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50">
            <text:p>Z6A17AD639</text:p>
          </table:table-cell>
          <table:table-cell office:value-type="string" table:style-name="ce50">
            <text:p>AFFIDAMENTO PROSECUAIONE SERVIZIO PULIZIA AREE A VERDE DEL TERRITORIO COMUNALE CON INSERIMENTO PERSONE SVANTAGGIATE<text:s/>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51">
            <text:p><text:s/>07458910150, SOCIETA' COOPERATIVA SOCIALE SPAZIO APERTO</text:p>
          </table:table-cell>
          <table:table-cell office:value-type="string" table:style-name="ce51">
            <text:p><text:s/>07458910150, SOCIETA' COOPERATIVA SOCIALE SPAZIO APERTO</text:p>
          </table:table-cell>
          <table:table-cell office:value-type="float" office:value="32113.7" table:style-name="ce59">
            <text:p><text:s/>32.113,70<text:s/></text:p>
          </table:table-cell>
          <table:table-cell office:value-type="date" office:date-value="2016-01-01T00:00:00" table:style-name="ce57">
            <text:p>2016-01-01</text:p>
          </table:table-cell>
          <table:table-cell office:value-type="date" office:date-value="2016-03-31T00:00:00" table:style-name="ce58">
            <text:p>2016-03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RBANISTICA E AMBIENTE</text:p>
          </table:table-cell>
          <table:table-cell office:value-type="string" table:style-name="ce50">
            <text:p>ZDF17B7A1F</text:p>
          </table:table-cell>
          <table:table-cell office:value-type="string" table:style-name="ce50">
            <text:p>AFFIDAMENTO SERVIZI DI PULIZA PRATI, VIALETTI VASCA SABBIERA SVUOTAMENTO CESTINI GESTIONE E CUSTODIA PARCO PERTINI<text:s/>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29">
            <text:p><text:s/>13205650156 COOPERATIVA SOCIALE CESANESE</text:p>
          </table:table-cell>
          <table:table-cell office:value-type="string" table:style-name="ce28">
            <text:p><text:s/>13205650156 COOPERATIVA SOCIALE CESANESE<text:s/></text:p>
          </table:table-cell>
          <table:table-cell office:value-type="float" office:value="5490" table:style-name="ce59">
            <text:p><text:s/>5.490,00<text:s/></text:p>
          </table:table-cell>
          <table:table-cell office:value-type="date" office:date-value="2016-01-01T00:00:00" table:style-name="ce57">
            <text:p>2016-01-01</text:p>
          </table:table-cell>
          <table:table-cell office:value-type="date" office:date-value="2016-03-31T00:00:00" table:style-name="ce57">
            <text:p>2016-03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0">
            <text:p>URBANISTICA E AMBIENTE</text:p>
          </table:table-cell>
          <table:table-cell office:value-type="string" table:style-name="ce50">
            <text:p>ZBC17AB470</text:p>
          </table:table-cell>
          <table:table-cell office:value-type="string" table:style-name="ce50">
            <text:p>AFFIDAMENTO SERVIZIO DI CUSTODIA RICOVERO ED EVENTUALE STERILIZZZAIONE CANI RECUPERATI SUL TERRITORIO COMUNALE <text:s/>MEDIANTE UTILIZZO PIATTAFORMA SINTEL</text:p>
          </table:table-cell>
          <table:table-cell office:value-type="string" table:style-name="ce51">
            <text:p>17-AFFIDAMENTO DIRETTO EX ART. 5 DELLA LEGGE N.381/91</text:p>
          </table:table-cell>
          <table:table-cell office:value-type="string" table:style-name="ce29">
            <text:p><text:s/>01691720468, PICCOLA <text:s text:c="2"/>SOCIETA' COOPERATIVA <text:s/>VITA DA CANI</text:p>
          </table:table-cell>
          <table:table-cell office:value-type="string" table:style-name="ce29">
            <text:p><text:s/>01691720468, PICCOLA SOCIETA' COOEPRATIVA VITA DA CANI</text:p>
          </table:table-cell>
          <table:table-cell office:value-type="float" office:value="14491.7" table:style-name="ce59">
            <text:p><text:s/>14.491,70<text:s/></text:p>
          </table:table-cell>
          <table:table-cell office:value-type="date" office:date-value="2016-01-01T00:00:00" table:style-name="ce57">
            <text:p>2016-01-01</text:p>
          </table:table-cell>
          <table:table-cell office:value-type="date" office:date-value="2016-12-31T00:00:00" table:style-name="ce57">
            <text:p>2016-12-31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CENTRALE RAGIONERIA E BILANCIO</text:p>
          </table:table-cell>
          <table:table-cell office:value-type="string" table:style-name="ce50">
            <text:p>Z37136E5AB</text:p>
          </table:table-cell>
          <table:table-cell office:value-type="string" table:style-name="ce50">
            <text:p>GESTIONE SERVIZIO ASSISTENZA IN MATERIA FISCALE</text:p>
          </table:table-cell>
          <table:table-cell office:value-type="string" table:style-name="ce51">
            <text:p>22-PROCEDURA NEGOZIATA DERIVANTE DA AVVISI CON CUI SI INDICE LA GARA</text:p>
          </table:table-cell>
          <table:table-cell office:value-type="string" table:style-name="ce29">
            <text:p><text:s/>02099950467, ESSE IN SRL</text:p>
          </table:table-cell>
          <table:table-cell office:value-type="string" table:style-name="ce29">
            <text:p><text:s/>02099950467, ESSE IN SRL</text:p>
          </table:table-cell>
          <table:table-cell office:value-type="float" office:value="7076" table:style-name="ce59">
            <text:p><text:s/>7.076,00<text:s/></text:p>
          </table:table-cell>
          <table:table-cell office:value-type="date" office:date-value="2015-01-01T00:00:00" table:style-name="ce57">
            <text:p>2015-01-01</text:p>
          </table:table-cell>
          <table:table-cell office:value-type="date" office:date-value="2016-03-10T00:00:00" table:style-name="ce57">
            <text:p>2016-03-10</text:p>
          </table:table-cell>
          <table:table-cell office:value-type="float" office:value="5307" table:style-name="ce72">
            <text:p><text:s/>5.307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CENTRALE RAGIONERIA E BILANCIO</text:p>
          </table:table-cell>
          <table:table-cell office:value-type="string" table:style-name="ce50">
            <text:p>ZE413B3639</text:p>
          </table:table-cell>
          <table:table-cell office:value-type="string" table:style-name="ce50">
            <text:p>ACQUISTO MODULI SOFTWARE E SERVIZI</text:p>
          </table:table-cell>
          <table:table-cell office:value-type="string" table:style-name="ce51">
            <text:p>27-CONFRONTO COMPETITIVO IN ADESIONE AD ACCORDO QUADRO/CONVENZIONE</text:p>
          </table:table-cell>
          <table:table-cell office:value-type="string" table:style-name="ce29">
            <text:p><text:s/>06711271004, GESINT SRL</text:p>
          </table:table-cell>
          <table:table-cell office:value-type="string" table:style-name="ce29">
            <text:p><text:s/>06711271004, GESINT SRL</text:p>
          </table:table-cell>
          <table:table-cell office:value-type="float" office:value="2924.95" table:style-name="ce59">
            <text:p><text:s/>2.924,95<text:s/></text:p>
          </table:table-cell>
          <table:table-cell office:value-type="date" office:date-value="2015-03-18T00:00:00" table:style-name="ce57">
            <text:p>2015-03-18</text:p>
          </table:table-cell>
          <table:table-cell table:style-name="ce57"/>
          <table:table-cell office:value-type="float" office:value="2945.95" table:style-name="ce72">
            <text:p><text:s/>2.945,9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CENTRALE RAGIONERIA E BILANCIO</text:p>
          </table:table-cell>
          <table:table-cell office:value-type="string" table:style-name="ce50">
            <text:p>Z4913B35AO</text:p>
          </table:table-cell>
          <table:table-cell office:value-type="string" table:style-name="ce50">
            <text:p>AFFIDAMENTO SERVIZI IN MATERIA FISCALE - INTEGRAZIONE</text:p>
          </table:table-cell>
          <table:table-cell office:value-type="string" table:style-name="ce67">
            <text:p>23-AFFIDAMENTO IN ECONOMIA - AFFIDAMENTO DIRETTO</text:p>
          </table:table-cell>
          <table:table-cell office:value-type="string" table:style-name="ce29">
            <text:p><text:s/>02099950467, ESSE IN SRL</text:p>
          </table:table-cell>
          <table:table-cell office:value-type="string" table:style-name="ce29">
            <text:p><text:s/>02099950467, ESSE IN SRL</text:p>
          </table:table-cell>
          <table:table-cell office:value-type="float" office:value="5002" table:style-name="ce59">
            <text:p><text:s/>5.002,00<text:s/></text:p>
          </table:table-cell>
          <table:table-cell office:value-type="date" office:date-value="2015-03-25T00:00:00" table:style-name="ce57">
            <text:p>2015-03-25</text:p>
          </table:table-cell>
          <table:table-cell office:value-type="date" office:date-value="2016-12-31T00:00:00" table:style-name="ce57">
            <text:p>2016-12-31</text:p>
          </table:table-cell>
          <table:table-cell office:value-type="float" office:value="3751.5" table:style-name="ce72">
            <text:p><text:s/>3.751,5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0">
            <text:p>UFFICIO CENTRALE RAGIONERIA E BILANCIO</text:p>
          </table:table-cell>
          <table:table-cell office:value-type="string" table:style-name="ce50">
            <text:p>ZF60CB4BE5</text:p>
          </table:table-cell>
          <table:table-cell office:value-type="string" table:style-name="ce81">
            <text:p>CANONE SERVIZIO POS VIRTUALE</text:p>
          </table:table-cell>
          <table:table-cell office:value-type="string" table:style-name="ce71">
            <text:p>08-AFFIDAMENTO IN ECONOMIA - COTTIMO FIDUCIARIO</text:p>
          </table:table-cell>
          <table:table-cell office:value-type="string" table:style-name="ce30">
            <text:p>00715120150,BANCA POPOLARE DI MILANO - TESORERIA</text:p>
          </table:table-cell>
          <table:table-cell office:value-type="string" table:style-name="ce30">
            <text:p>00715120150,BANCA POPOLARE DI MILANO - TESORERIA</text:p>
          </table:table-cell>
          <table:table-cell office:value-type="float" office:value="146.4" table:style-name="ce59">
            <text:p><text:s/>146,40<text:s/></text:p>
          </table:table-cell>
          <table:table-cell office:value-type="date" office:date-value="2015-01-01T00:00:00" table:style-name="ce57">
            <text:p>2015-01-01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109.8" table:style-name="ce72">
            <text:p><text:s/>109,8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BILANCIO E PATRIMONIO</text:p>
          </table:table-cell>
          <table:table-cell office:value-type="string" table:style-name="ce50">
            <text:p>Z5F165452E</text:p>
          </table:table-cell>
          <table:table-cell office:value-type="string" table:style-name="ce50">
            <text:p>ACQUISTO MODULI SOFTWARE E SERVIZI</text:p>
          </table:table-cell>
          <table:table-cell office:value-type="string" table:style-name="ce51">
            <text:p>26-AFFIDAMENTO DIRETTO IN ADESIONE AD ACCORDO QUADRO/CONVENZIONE</text:p>
          </table:table-cell>
          <table:table-cell office:value-type="string" table:style-name="ce29">
            <text:p><text:s/>06711271004, GESINT SRL</text:p>
          </table:table-cell>
          <table:table-cell office:value-type="string" table:style-name="ce29">
            <text:p><text:s/>06711271004, GESINT SRL</text:p>
          </table:table-cell>
          <table:table-cell office:value-type="float" office:value="1220" table:style-name="ce59">
            <text:p><text:s/>1.220,00<text:s/></text:p>
          </table:table-cell>
          <table:table-cell office:value-type="date" office:date-value="2015-10-01T00:00:00" table:style-name="ce57">
            <text:p>2015-10-01</text:p>
          </table:table-cell>
          <table:table-cell table:style-name="ce57"/>
          <table:table-cell office:value-type="float" office:value="524.6" table:style-name="ce69">
            <text:p><text:s/>524,6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BILANCIO E PATRIMONIO</text:p>
          </table:table-cell>
          <table:table-cell office:value-type="string" table:style-name="ce49">
            <text:p>ZF704AD839</text:p>
          </table:table-cell>
          <table:table-cell office:value-type="string" table:style-name="ce50">
            <text:p>POLIZZE ASSICURATIVE VARIE - REGOLAZIONE PREMI</text:p>
          </table:table-cell>
          <table:table-cell office:value-type="string" table:style-name="ce52">
            <text:p>01-PROCEDURA APERTA</text:p>
          </table:table-cell>
          <table:table-cell office:value-type="string" table:style-name="ce51">
            <text:p><text:s/>01699520159,SOCIETA' BOKERAGGIO ASSICURATIVO MARSH SPA</text:p>
          </table:table-cell>
          <table:table-cell office:value-type="string" table:style-name="ce51">
            <text:p><text:s/>01699520159,SOCIETA' BOKERAGGIO ASSICURATIVO MARSH SPA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5-05-31T00:00:00" table:style-name="ce57">
            <text:p>2015-05-31</text:p>
          </table:table-cell>
          <table:table-cell office:value-type="date" office:date-value="2015-11-30T00:00:00" table:style-name="ce57">
            <text:p>2015-11-30</text:p>
          </table:table-cell>
          <table:table-cell office:value-type="float" office:value="7397.28" table:style-name="ce73">
            <text:p><text:s/>7.397,28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BILANCIO E PATRIMONIO</text:p>
          </table:table-cell>
          <table:table-cell office:value-type="string" table:style-name="ce49">
            <text:p>0458423E9C</text:p>
          </table:table-cell>
          <table:table-cell office:value-type="string" table:style-name="ce50">
            <text:p>POLIZZA ASSICURATIVA RCT/RCO - LIQUIDAZIONE FRANCHIGIA</text:p>
          </table:table-cell>
          <table:table-cell office:value-type="string" table:style-name="ce51">
            <text:p>01-PROCEDURA APERTA</text:p>
          </table:table-cell>
          <table:table-cell office:value-type="string" table:style-name="ce51">
            <text:p><text:s/>ATU36812801, UNIQA OSTERREICH VERSICHERUNGEN A.G.</text:p>
          </table:table-cell>
          <table:table-cell office:value-type="string" table:style-name="ce51">
            <text:p><text:s/>ATU36812801, UNIQA OSTERREICH VERSICHERUNGEN A.G.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5-05-31T00:00:00" table:style-name="ce57">
            <text:p>2015-05-31</text:p>
          </table:table-cell>
          <table:table-cell office:value-type="date" office:date-value="2015-11-30T00:00:00" table:style-name="ce57">
            <text:p>2015-11-30</text:p>
          </table:table-cell>
          <table:table-cell office:value-type="float" office:value="9312" table:style-name="ce55">
            <text:p><text:s/>9.312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CORPO POLIZIA LOCALE</text:p>
          </table:table-cell>
          <table:table-cell office:value-type="string" table:style-name="ce50">
            <text:p>6086275902</text:p>
          </table:table-cell>
          <table:table-cell office:value-type="string" table:style-name="ce49">
            <text:p>AFFIDAMENTO FORNITURA E POSA IN OPERA DI SEGNALETICA VERTICALE</text:p>
          </table:table-cell>
          <table:table-cell office:value-type="string" table:style-name="ce52">
            <text:p>23-AFFIDAMENTO IN ECONOMIA - AFFIDAMENTO DIRETTO</text:p>
          </table:table-cell>
          <table:table-cell office:value-type="string" table:style-name="ce51">
            <text:p><text:s/>05505840966, MOPAS SRL</text:p>
          </table:table-cell>
          <table:table-cell office:value-type="string" table:style-name="ce51">
            <text:p><text:s/>05505840966, MOPAS SRL</text:p>
          </table:table-cell>
          <table:table-cell office:value-type="float" office:value="10000" table:style-name="ce59">
            <text:p><text:s/>10.000,00<text:s/></text:p>
          </table:table-cell>
          <table:table-cell office:value-type="date" office:date-value="2015-01-10T00:00:00" table:style-name="ce57">
            <text:p>2015-01-10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10000" table:style-name="ce59">
            <text:p><text:s/>10.000,00<text:s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50">
            <text:p>ZC914BC751</text:p>
          </table:table-cell>
          <table:table-cell office:value-type="string" table:style-name="ce50">
            <text:p>SERVIZIO INTEGRATIVO ASILI NIDO NELLA FASCIA ORARIA 16-18 PROCEDURA NEGOZIATA ESPERITA MEDIANTE UTILIZZO DELLA PIATTAFORMA SINTEL<text:s/></text:p>
          </table:table-cell>
          <table:table-cell office:value-type="string" table:style-name="ce51">
            <text:p>03-PROCEDURA NEGOZIATA PREVIA PUBBLICAZIONE DEL BANDO</text:p>
          </table:table-cell>
          <table:table-cell office:value-type="string" table:style-name="ce51">
            <text:p>,ALBATROS COOPERATIVA SOCIALE ONLUS; , - PIANETA AZZURRO COOPERATIVA SOCIALE ONLUS; ,-KOINE' COOPERATIVA SOCIALE ONLUS; , GIOSTRA COOPERATIVA SOCIALE ONLUS; , GENERA SOCIETA' COOPERATIVA SOCIALE ONLUS</text:p>
          </table:table-cell>
          <table:table-cell office:value-type="string" table:style-name="ce51">
            <text:p>12481880156,GENERA SOCIETA' COOPERATIVA SOCIALE ONLUS</text:p>
          </table:table-cell>
          <table:table-cell office:value-type="float" office:value="39700" table:style-name="ce59">
            <text:p><text:s/>39.700,00<text:s/></text:p>
          </table:table-cell>
          <table:table-cell office:value-type="date" office:date-value="2015-06-29T00:00:00" table:style-name="ce57">
            <text:p>2015-06-29</text:p>
          </table:table-cell>
          <table:table-cell office:value-type="date" office:date-value="2016-07-29T00:00:00" table:style-name="ce57">
            <text:p>2016-07-29</text:p>
          </table:table-cell>
          <table:table-cell office:value-type="float" office:value="13344.65" table:style-name="ce59">
            <text:p><text:s/>13.344,6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SERVIZI ALLE PERSONE</text:p>
          </table:table-cell>
          <table:table-cell office:value-type="string" table:style-name="ce49">
            <text:p>6352141095</text:p>
          </table:table-cell>
          <table:table-cell office:value-type="string" table:style-name="ce50">
            <text:p>SERVIZIO AUSILIARIO ASILI NIDO COMUNALI - PERIODO 19/10/2015 29/07/2016 (PROCEDURA APERTA MEDIANTE UTILIZZO DELLA PIATTAFORMA SINTEL)<text:s/></text:p>
          </table:table-cell>
          <table:table-cell office:value-type="string" table:style-name="ce52">
            <text:p>01-PROCEDURA APERTA</text:p>
          </table:table-cell>
          <table:table-cell table:style-name="ce51"/>
          <table:table-cell office:value-type="string" table:style-name="ce51">
            <text:p>35116201348,COOPERATIVA SOCIALE AUTONOMIA LA SPIGA</text:p>
          </table:table-cell>
          <table:table-cell office:value-type="float" office:value="81126.48" table:style-name="ce59">
            <text:p><text:s/>81.126,48<text:s/></text:p>
          </table:table-cell>
          <table:table-cell office:value-type="date" office:date-value="2015-10-19T00:00:00" table:style-name="ce57">
            <text:p>2015-10-19</text:p>
          </table:table-cell>
          <table:table-cell office:value-type="date" office:date-value="2016-07-29T00:00:00" table:style-name="ce57">
            <text:p>2016-07-29</text:p>
          </table:table-cell>
          <table:table-cell office:value-type="float" office:value="16150.82" table:style-name="ce59">
            <text:p><text:s/>16.150,8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ORGANIZZAZIONE E RISORSE UMANE</text:p>
          </table:table-cell>
          <table:table-cell office:value-type="string" table:style-name="ce49">
            <text:p>Z9312C958D<text:s/></text:p>
          </table:table-cell>
          <table:table-cell office:value-type="string" table:style-name="ce50">
            <text:p>SERVIZIO DI TELEASSISTENZA PER IL SOFTWARE "GESTIONE ACCESSI" ANNO 2015</text:p>
          </table:table-cell>
          <table:table-cell office:value-type="string" table:style-name="ce51">
            <text:p>23-AFFIDAMENTO IN ECONOMIA - AFFIDAMENTO DIRETTO</text:p>
          </table:table-cell>
          <table:table-cell office:value-type="string" table:style-name="ce51">
            <text:p>00845290964, B.C.S.T. S.R.L.</text:p>
          </table:table-cell>
          <table:table-cell office:value-type="string" table:style-name="ce51">
            <text:p>00845290964, B.C.S.T. S.R.L.</text:p>
          </table:table-cell>
          <table:table-cell office:value-type="float" office:value="427" table:style-name="ce59">
            <text:p><text:s/>427,00<text:s/></text:p>
          </table:table-cell>
          <table:table-cell office:value-type="date" office:date-value="2015-01-01T00:00:00" table:style-name="ce57">
            <text:p>2015-01-01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427" table:style-name="ce59">
            <text:p><text:s/>427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ORGANIZZAZIONE E RISORSE UMANE</text:p>
          </table:table-cell>
          <table:table-cell office:value-type="string" table:style-name="ce50">
            <text:p>Z6312CB1CB<text:s/></text:p>
          </table:table-cell>
          <table:table-cell office:value-type="string" table:style-name="ce50">
            <text:p>CORSO DI FORMAZIONE IN MATERIA DI ANAGRAFE</text:p>
          </table:table-cell>
          <table:table-cell office:value-type="string" table:style-name="ce51">
            <text:p>23-AFFIDAMENTO IN ECONOMIA - AFFIDAMENTO DIRETTO</text:p>
          </table:table-cell>
          <table:table-cell office:value-type="string" table:style-name="ce51">
            <text:p>01897431209, ASSOCIAZIONE NAZIONALE UFFICIALI DI STATO CIVILE E DI ANAGRAFE</text:p>
          </table:table-cell>
          <table:table-cell office:value-type="string" table:style-name="ce51">
            <text:p>01897431209, ASSOCIAZIONE NAZIONALE UFFICIALI DI STATO CIVILE E DI ANAGRAFE</text:p>
          </table:table-cell>
          <table:table-cell office:value-type="float" office:value="1500" table:style-name="ce59">
            <text:p><text:s/>1.500,00<text:s/></text:p>
          </table:table-cell>
          <table:table-cell office:value-type="date" office:date-value="2015-01-01T00:00:00" table:style-name="ce57">
            <text:p>2015-01-01</text:p>
          </table:table-cell>
          <table:table-cell office:value-type="date" office:date-value="2015-01-31T00:00:00" table:style-name="ce57">
            <text:p>2015-01-31</text:p>
          </table:table-cell>
          <table:table-cell office:value-type="float" office:value="1500" table:style-name="ce59">
            <text:p><text:s/>1.5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UFFICIO ORGANIZZAZIONE E RISORSE UMANE</text:p>
          </table:table-cell>
          <table:table-cell office:value-type="string" table:style-name="ce49">
            <text:p>Z2D12F43D7</text:p>
          </table:table-cell>
          <table:table-cell office:value-type="string" table:style-name="ce50">
            <text:p>CORSO DI FORMAZIONE SUL NUOVO SISTEMA CONTABILE ARMONIZZATO</text:p>
          </table:table-cell>
          <table:table-cell office:value-type="string" table:style-name="ce32">
            <text:p>23-AFFIDAMENTO IN ECONOMIA - AFFIDAMENTO DIRETTO</text:p>
          </table:table-cell>
          <table:table-cell office:value-type="string" table:style-name="ce51">
            <text:p>06919500964, FAREPA S.R.L.</text:p>
          </table:table-cell>
          <table:table-cell office:value-type="string" table:style-name="ce32">
            <text:p>06919500964, FAREPA S.R.L.</text:p>
          </table:table-cell>
          <table:table-cell office:value-type="float" office:value="1500" table:style-name="ce59">
            <text:p><text:s/>1.500,00<text:s/></text:p>
          </table:table-cell>
          <table:table-cell office:value-type="date" office:date-value="2015-01-02T00:00:00" table:style-name="ce57">
            <text:p>2015-01-02</text:p>
          </table:table-cell>
          <table:table-cell office:value-type="date" office:date-value="2015-02-28T00:00:00" table:style-name="ce57">
            <text:p>2015-02-28</text:p>
          </table:table-cell>
          <table:table-cell office:value-type="float" office:value="1500" table:style-name="ce59">
            <text:p><text:s/>1.500,0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50">
            <text:p>UFFICIO ORGANIZZAZIONE E RISORSE UMANE</text:p>
          </table:table-cell>
          <table:table-cell office:value-type="string" table:style-name="ce50">
            <text:p>Z7F1308DCF</text:p>
          </table:table-cell>
          <table:table-cell office:value-type="string" table:style-name="ce50">
            <text:p>INCARICO PER INDIVIDUAZIONE DEL MEDICO COMPETENTE ED EFFETTUAZIONE DEGLI ESAMI CLINICI PER LA SORVEGLIANZA SANITARIA - ANNO 2015</text:p>
          </table:table-cell>
          <table:table-cell office:value-type="string" table:style-name="ce32">
            <text:p>23-AFFIDAMENTO IN ECONOMIA - AFFIDAMENTO DIRETTO</text:p>
          </table:table-cell>
          <table:table-cell office:value-type="string" table:style-name="ce51">
            <text:p>03463750152, CASA DI CURA AMBROSIANA S.P.A.</text:p>
          </table:table-cell>
          <table:table-cell office:value-type="string" table:style-name="ce32">
            <text:p>03463750152, CASA DI CURA AMBROSIANA S.P.A.</text:p>
          </table:table-cell>
          <table:table-cell office:value-type="float" office:value="10000" table:style-name="ce59">
            <text:p><text:s/>10.000,00<text:s/></text:p>
          </table:table-cell>
          <table:table-cell office:value-type="date" office:date-value="2015-01-01T00:00:00" table:style-name="ce57">
            <text:p>2015-01-01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10000" table:style-name="ce59">
            <text:p><text:s/>10.000,0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22">
            <text:p>Z9F132FD30</text:p>
          </table:table-cell>
          <table:table-cell office:value-type="string" table:style-name="ce50">
            <text:p>FORNITURA DI LAMAPADA PER VIDEOPROIETTORE AULA FORMAZIONE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33">
            <text:p>12628050150, PESENTI IMPIANTI ELETTRICI SNC</text:p>
          </table:table-cell>
          <table:table-cell office:value-type="string" table:style-name="ce22">
            <text:p>12628050150, PESENTI IMPIANTI ELETTRICI SNC</text:p>
          </table:table-cell>
          <table:table-cell office:value-type="float" office:value="402.6" table:style-name="ce59">
            <text:p><text:s/>402,60<text:s/></text:p>
          </table:table-cell>
          <table:table-cell office:value-type="date" office:date-value="2015-02-24T00:00:00" table:style-name="ce57">
            <text:p>2015-02-24</text:p>
          </table:table-cell>
          <table:table-cell office:value-type="date" office:date-value="2015-02-24T00:00:00" table:style-name="ce57">
            <text:p>2015-02-24</text:p>
          </table:table-cell>
          <table:table-cell office:value-type="float" office:value="402.6" table:style-name="ce59">
            <text:p><text:s/>402,6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22">
            <text:p>ZC4136C128</text:p>
          </table:table-cell>
          <table:table-cell office:value-type="string" table:style-name="ce50">
            <text:p>CORSO DI FORMAZIONE IN MATERIA DI FONDI COMUNITARI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22">
            <text:p>13111590157, FUTURA EUROPA SAS</text:p>
          </table:table-cell>
          <table:table-cell office:value-type="string" table:style-name="ce22">
            <text:p>13111590157, FUTURA EUROPA SAS</text:p>
          </table:table-cell>
          <table:table-cell office:value-type="float" office:value="432" table:style-name="ce59">
            <text:p><text:s/>432,00<text:s/></text:p>
          </table:table-cell>
          <table:table-cell office:value-type="date" office:date-value="2015-03-16T00:00:00" table:style-name="ce57">
            <text:p>2015-03-16</text:p>
          </table:table-cell>
          <table:table-cell office:value-type="date" office:date-value="2015-04-13T00:00:00" table:style-name="ce57">
            <text:p>2015-04-13</text:p>
          </table:table-cell>
          <table:table-cell office:value-type="float" office:value="432" table:style-name="ce59">
            <text:p><text:s/>432,0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22">
            <text:p>ZF81376048</text:p>
          </table:table-cell>
          <table:table-cell office:value-type="string" table:style-name="ce50">
            <text:p>CORSO DI FORMAZIONE IN MATERIA DI LAVORO PUBBLICO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22">
            <text:p>02213820208, PUBLIKA S.R.L.</text:p>
          </table:table-cell>
          <table:table-cell office:value-type="string" table:style-name="ce22">
            <text:p>02213820208, PUBLIKA S.R.L.</text:p>
          </table:table-cell>
          <table:table-cell office:value-type="float" office:value="360" table:style-name="ce59">
            <text:p><text:s/>360,00<text:s/></text:p>
          </table:table-cell>
          <table:table-cell office:value-type="date" office:date-value="2015-10-03T00:00:00" table:style-name="ce57">
            <text:p>2015-10-03</text:p>
          </table:table-cell>
          <table:table-cell office:value-type="date" office:date-value="2015-10-03T00:00:00" table:style-name="ce57">
            <text:p>2015-10-03</text:p>
          </table:table-cell>
          <table:table-cell office:value-type="float" office:value="360" table:style-name="ce59">
            <text:p><text:s/>360,00<text:s/>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22">
            <text:p>Z9D13E1511</text:p>
          </table:table-cell>
          <table:table-cell office:value-type="string" table:style-name="ce50">
            <text:p>CORSO DI FORMAZIONE IN MATERIA DI TRIBUTI LOCALI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33">
            <text:p>02035210794, ASSOCIAZIONE NAZIONALE UFFICI TRIBUTI ENTI LOCALI</text:p>
          </table:table-cell>
          <table:table-cell office:value-type="string" table:style-name="ce22">
            <text:p>02035210794, ASSOCIAZIONE NAZIONALE UFFICI TRIBUTI ENTI LOCALI</text:p>
          </table:table-cell>
          <table:table-cell office:value-type="float" office:value="120" table:style-name="ce59">
            <text:p><text:s/>120,00<text:s/></text:p>
          </table:table-cell>
          <table:table-cell office:value-type="date" office:date-value="2015-04-15T00:00:00" table:style-name="ce57">
            <text:p>2015-04-15</text:p>
          </table:table-cell>
          <table:table-cell office:value-type="date" office:date-value="2015-04-15T00:00:00" table:style-name="ce57">
            <text:p>2015-04-15</text:p>
          </table:table-cell>
          <table:table-cell office:value-type="float" office:value="120" table:style-name="ce59">
            <text:p><text:s/>120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22">
            <text:p>ZAE143473E</text:p>
          </table:table-cell>
          <table:table-cell office:value-type="string" table:style-name="ce50">
            <text:p>AFFIDAMENTO INCARICO PER ASSISTENZA OPERATIVA IN MATERIA DI GARE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34">
            <text:p>07189200723, MEDIACONSULT S.R.L.<text:s/></text:p>
          </table:table-cell>
          <table:table-cell office:value-type="string" table:style-name="ce34">
            <text:p>07189200723, MEDIACONSULT S.R.L.<text:s/></text:p>
          </table:table-cell>
          <table:table-cell office:value-type="float" office:value="4400" table:style-name="ce59">
            <text:p><text:s/>4.400,00<text:s/></text:p>
          </table:table-cell>
          <table:table-cell office:value-type="date" office:date-value="2015-04-23T00:00:00" table:style-name="ce57">
            <text:p>2015-04-23</text:p>
          </table:table-cell>
          <table:table-cell office:value-type="date" office:date-value="2015-11-30T00:00:00" table:style-name="ce57">
            <text:p>2015-11-30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22">
            <text:p>Z2C157A893</text:p>
          </table:table-cell>
          <table:table-cell office:value-type="string" table:style-name="ce50">
            <text:p>CORSO DI FORMAZIONE IN MATERIA DI MINORI (SERVIZI SOCIALI)</text:p>
          </table:table-cell>
          <table:table-cell office:value-type="string" table:style-name="ce22">
            <text:p>23-AFFIDAMENTO IN ECONOMIA - AFFIDAMENTO DIRETTO</text:p>
          </table:table-cell>
          <table:table-cell office:value-type="string" table:style-name="ce35">
            <text:p>02689050165, PROGETTAZIONE COOPERATIVA SOCIALE</text:p>
          </table:table-cell>
          <table:table-cell office:value-type="string" table:style-name="ce35">
            <text:p>02689050165, PROGETTAZIONE COOPERATIVA SOCIALE</text:p>
          </table:table-cell>
          <table:table-cell office:value-type="float" office:value="80" table:style-name="ce59">
            <text:p><text:s/>80,00<text:s/></text:p>
          </table:table-cell>
          <table:table-cell office:value-type="date" office:date-value="2015-01-09T00:00:00" table:style-name="ce57">
            <text:p>2015-01-09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80" table:style-name="ce59">
            <text:p><text:s/>80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34">
            <text:p>ZAF157EC3D</text:p>
          </table:table-cell>
          <table:table-cell office:value-type="string" table:style-name="ce50">
            <text:p>CORSO DI FORMAZIONE IN MATERIA DI ENTRATE LOCALI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02035210794 , ASSOCIAZIONE NAZIONALE UFFICI TRIBUTI ENTI LOCALI</text:p>
          </table:table-cell>
          <table:table-cell office:value-type="string" table:style-name="ce34">
            <text:p>02035210794 , ASSOCIAZIONE NAZIONALE UFFICI TRIBUTI ENTI LOCALI</text:p>
          </table:table-cell>
          <table:table-cell office:value-type="float" office:value="100" table:style-name="ce59">
            <text:p><text:s/>100,00<text:s/></text:p>
          </table:table-cell>
          <table:table-cell office:value-type="date" office:date-value="2015-09-24T00:00:00" table:style-name="ce57">
            <text:p>2015-09-24</text:p>
          </table:table-cell>
          <table:table-cell office:value-type="date" office:date-value="2015-09-24T00:00:00" table:style-name="ce57">
            <text:p>2015-09-24</text:p>
          </table:table-cell>
          <table:table-cell office:value-type="float" office:value="100" table:style-name="ce59">
            <text:p><text:s/>100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RISORSE UMANE</text:p>
          </table:table-cell>
          <table:table-cell office:value-type="string" table:style-name="ce34">
            <text:p>ZA8164379E</text:p>
          </table:table-cell>
          <table:table-cell office:value-type="string" table:style-name="ce50">
            <text:p>ABBONAMENTO CORSI DI FORMAZIONE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01784630814, FORMEL S.R.L.</text:p>
          </table:table-cell>
          <table:table-cell office:value-type="string" table:style-name="ce34">
            <text:p>01784630814, FORMEL S.R.L.</text:p>
          </table:table-cell>
          <table:table-cell office:value-type="float" office:value="5460" table:style-name="ce59">
            <text:p><text:s/>5.460,00<text:s/></text:p>
          </table:table-cell>
          <table:table-cell office:value-type="date" office:date-value="2015-09-29T00:00:00" table:style-name="ce57">
            <text:p>2015-09-29</text:p>
          </table:table-cell>
          <table:table-cell office:value-type="date" office:date-value="2016-12-31T00:00:00" table:style-name="ce57">
            <text:p>2016-12-31</text:p>
          </table:table-cell>
          <table:table-cell office:value-type="float" office:value="5460" table:style-name="ce59">
            <text:p><text:s/>5.460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RISORSE UMANE</text:p>
          </table:table-cell>
          <table:table-cell office:value-type="string" table:style-name="ce34">
            <text:p>Z131677136</text:p>
          </table:table-cell>
          <table:table-cell office:value-type="string" table:style-name="ce50">
            <text:p>CORSO DI FORMAZIONE IN MATERIA DI PROGETTAZIONE EUROPE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13111590157 FUTURA EUROPA SAS</text:p>
          </table:table-cell>
          <table:table-cell office:value-type="string" table:style-name="ce34">
            <text:p>13111590157 FUTURA EUROPA SAS</text:p>
          </table:table-cell>
          <table:table-cell office:value-type="float" office:value="432" table:style-name="ce59">
            <text:p><text:s/>432,00<text:s/></text:p>
          </table:table-cell>
          <table:table-cell office:value-type="date" office:date-value="2015-10-19T00:00:00" table:style-name="ce57">
            <text:p>2015-10-19</text:p>
          </table:table-cell>
          <table:table-cell office:value-type="date" office:date-value="2015-11-16T00:00:00" table:style-name="ce57">
            <text:p>2015-11-16</text:p>
          </table:table-cell>
          <table:table-cell office:value-type="float" office:value="432" table:style-name="ce59">
            <text:p><text:s/>432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RISORSE UMANE</text:p>
          </table:table-cell>
          <table:table-cell office:value-type="string" table:style-name="ce34">
            <text:p>Z6E16FE715</text:p>
          </table:table-cell>
          <table:table-cell office:value-type="string" table:style-name="ce50">
            <text:p>CORSO DI FORMAZIONE PER ADDETTI ALLE SQUADRE ANTINCENDIO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08772240969, OMNITALIA GSA S.R.L.</text:p>
          </table:table-cell>
          <table:table-cell office:value-type="string" table:style-name="ce34">
            <text:p>08772240969, OMNITALIA GSA S.R.L.</text:p>
          </table:table-cell>
          <table:table-cell office:value-type="float" office:value="2500" table:style-name="ce59">
            <text:p><text:s/>2.500,00<text:s/></text:p>
          </table:table-cell>
          <table:table-cell office:value-type="date" office:date-value="2015-10-11T00:00:00" table:style-name="ce57">
            <text:p>2015-10-11</text:p>
          </table:table-cell>
          <table:table-cell office:value-type="date" office:date-value="2015-10-11T00:00:00" table:style-name="ce57">
            <text:p>2015-10-11</text:p>
          </table:table-cell>
          <table:table-cell office:value-type="float" office:value="2500" table:style-name="ce59">
            <text:p><text:s/>2.500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RISORSE UMANE</text:p>
          </table:table-cell>
          <table:table-cell office:value-type="string" table:style-name="ce34">
            <text:p>Z5C1787776</text:p>
          </table:table-cell>
          <table:table-cell office:value-type="string" table:style-name="ce50">
            <text:p>ACQUISTO RILEVATORI BANCONOTE CONTRAFFATTE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01228580153, FRANCOPOST S.R.L.</text:p>
          </table:table-cell>
          <table:table-cell office:value-type="string" table:style-name="ce34">
            <text:p>01228580153, FRANCOPOST S.R.L.</text:p>
          </table:table-cell>
          <table:table-cell office:value-type="float" office:value="420" table:style-name="ce59">
            <text:p><text:s/>420,00<text:s/></text:p>
          </table:table-cell>
          <table:table-cell office:value-type="date" office:date-value="2015-11-12T00:00:00" table:style-name="ce57">
            <text:p>2015-11-12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RISORSE UMANE</text:p>
          </table:table-cell>
          <table:table-cell office:value-type="string" table:style-name="ce34">
            <text:p>Z2D178ED32</text:p>
          </table:table-cell>
          <table:table-cell office:value-type="string" table:style-name="ce50">
            <text:p>CORSO DI FORMAZIONE PRIMO SOCCORSO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08772240969, OMNITALIA GSA S.R.L.</text:p>
          </table:table-cell>
          <table:table-cell office:value-type="string" table:style-name="ce34">
            <text:p>08772240969, OMNITALIA GSA S.R.L.</text:p>
          </table:table-cell>
          <table:table-cell office:value-type="float" office:value="2160" table:style-name="ce59">
            <text:p><text:s/>2.160,00<text:s/></text:p>
          </table:table-cell>
          <table:table-cell office:value-type="date" office:date-value="2015-12-16T00:00:00" table:style-name="ce57">
            <text:p>2015-12-16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ORGANIZZAZIONE E RISORSE UMANE</text:p>
          </table:table-cell>
          <table:table-cell office:value-type="string" table:style-name="ce34">
            <text:p>Z0C158DBA9</text:p>
          </table:table-cell>
          <table:table-cell office:value-type="string" table:style-name="ce50">
            <text:p>AFFIDAMENTO DEL SERVIZIO DI PREVENZIONE E PROTEZIONE AI SENSI DEL D.LGS. 81/2008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08772240969, OMNITALIA GSA S.R.L.</text:p>
          </table:table-cell>
          <table:table-cell office:value-type="string" table:style-name="ce34">
            <text:p>08772240969, OMNITALIA GSA S.R.L.</text:p>
          </table:table-cell>
          <table:table-cell office:value-type="float" office:value="5795" table:style-name="ce59">
            <text:p><text:s/>5.795,00<text:s/></text:p>
          </table:table-cell>
          <table:table-cell office:value-type="date" office:date-value="2015-01-09T00:00:00" table:style-name="ce57">
            <text:p>2015-01-09</text:p>
          </table:table-cell>
          <table:table-cell office:value-type="date" office:date-value="2016-02-29T00:00:00" table:style-name="ce57">
            <text:p>2016-02-29</text:p>
          </table:table-cell>
          <table:table-cell office:value-type="float" office:value="5104.47" table:style-name="ce59">
            <text:p><text:s/>5.104,47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UFFICIO RISORSE UMANE</text:p>
          </table:table-cell>
          <table:table-cell office:value-type="string" table:style-name="ce34">
            <text:p>Z9217C5886<text:s/></text:p>
          </table:table-cell>
          <table:table-cell office:value-type="string" table:style-name="ce50">
            <text:p>CERTIFICAZIONE DI QUALITÀ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03487840104, RINA SERVICES S.P.A.</text:p>
          </table:table-cell>
          <table:table-cell office:value-type="string" table:style-name="ce34">
            <text:p>03487840104, RINA SERVICES S.P.A.</text:p>
          </table:table-cell>
          <table:table-cell office:value-type="float" office:value="1952" table:style-name="ce59">
            <text:p><text:s/>1.952,00<text:s/></text:p>
          </table:table-cell>
          <table:table-cell office:value-type="date" office:date-value="2016-01-01T00:00:00" table:style-name="ce57">
            <text:p>2016-01-01</text:p>
          </table:table-cell>
          <table:table-cell office:value-type="date" office:date-value="2016-12-31T00:00:00" table:style-name="ce57">
            <text:p>2016-12-31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OGETTAZIONE E DIREZIONE LAVORI</text:p>
          </table:table-cell>
          <table:table-cell office:value-type="string" table:style-name="ce34">
            <text:p>61473043BD</text:p>
          </table:table-cell>
          <table:table-cell office:value-type="string" table:style-name="ce50">
            <text:p>INTERVENTI STRAORDINARI DI MANUTENZIONE DEL PATRIMONIO COMUNALE - OPERE COMPLEMENTARI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<text:s/>03911000960, I.RI.CO SRL</text:p>
          </table:table-cell>
          <table:table-cell office:value-type="string" table:style-name="ce34">
            <text:p><text:s/>03911000960, I.RI.CO SRL</text:p>
          </table:table-cell>
          <table:table-cell office:value-type="string" table:style-name="ce31">
            <text:p>71980,65</text:p>
          </table:table-cell>
          <table:table-cell office:value-type="date" office:date-value="2015-11-06T00:00:00" table:style-name="ce57">
            <text:p>2015-11-06</text:p>
          </table:table-cell>
          <table:table-cell office:value-type="date" office:date-value="2016-10-06T00:00:00" table:style-name="ce57">
            <text:p>2016-10-06</text:p>
          </table:table-cell>
          <table:table-cell office:value-type="string" table:style-name="ce59">
            <text:p>49248,0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OGETTAZIONE E DIREZIONE LAVORI</text:p>
          </table:table-cell>
          <table:table-cell office:value-type="string" table:style-name="ce34">
            <text:p>623570066C</text:p>
          </table:table-cell>
          <table:table-cell office:value-type="string" table:style-name="ce50">
            <text:p>RIQUALIFICAZIONE DI FACCIATE E SERRAMENTI DELLA SCUOLA PRIMARIA DANTE ALIGHIERI DI VIA KENNEDY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02515110969, ROVER SRL;10471090158, GALBIATI SRL; 03427270248, IDEAL FENSTER; 00718140155, SIVA SRL; 11420430156, ECO COSTRUZIONI SRL; 01507260170, CAMPANA COSTRUZIONI SRL;<text:s/></text:p>
          </table:table-cell>
          <table:table-cell office:value-type="string" table:style-name="ce34">
            <text:p>03427270248, IDEAL FENSTER SRL</text:p>
          </table:table-cell>
          <table:table-cell office:value-type="string" table:style-name="ce31">
            <text:p>157279,98</text:p>
          </table:table-cell>
          <table:table-cell office:value-type="date" office:date-value="2015-07-07T00:00:00" table:style-name="ce57">
            <text:p>2015-07-07</text:p>
          </table:table-cell>
          <table:table-cell office:value-type="date" office:date-value="2016-12-01T00:00:00" table:style-name="ce57">
            <text:p>2016-12-01</text:p>
          </table:table-cell>
          <table:table-cell office:value-type="string" table:style-name="ce59">
            <text:p>165090,9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OGETTAZIONE E DIREZIONE LAVORI</text:p>
          </table:table-cell>
          <table:table-cell office:value-type="string" table:style-name="ce34">
            <text:p>Z6A14EEB30</text:p>
          </table:table-cell>
          <table:table-cell office:value-type="string" table:style-name="ce50">
            <text:p>INCARICO PER REDAZIONE PIANO SICUREZZA E COORDINAMENTO PROGETTO RIQUALIFICAZIONE FACCIATE SCUOLA PRIMARIA DANTE ALIGHIERI DI VIA KENNEDY</text:p>
          </table:table-cell>
          <table:table-cell office:value-type="string" table:style-name="ce34">
            <text:p>08-AFFIDAMENTO IN ECONOMIA - COTTIMO FIDUCIARIO</text:p>
          </table:table-cell>
          <table:table-cell office:value-type="string" table:style-name="ce34">
            <text:p>03251440156, STUDIO FP;</text:p>
          </table:table-cell>
          <table:table-cell office:value-type="string" table:style-name="ce34">
            <text:p>03251440156, STUDIO FP;</text:p>
          </table:table-cell>
          <table:table-cell office:value-type="string" table:style-name="ce31">
            <text:p>6344,00<text:s/></text:p>
          </table:table-cell>
          <table:table-cell office:value-type="date" office:date-value="2015-10-07T00:00:00" table:style-name="ce57">
            <text:p>2015-10-07</text:p>
          </table:table-cell>
          <table:table-cell office:value-type="date" office:date-value="2016-12-01T00:00:00" table:style-name="ce57">
            <text:p>2016-12-01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OGETTAZIONE E DIREZIONE LAVORI</text:p>
          </table:table-cell>
          <table:table-cell office:value-type="string" table:style-name="ce34">
            <text:p>62724995EB</text:p>
          </table:table-cell>
          <table:table-cell office:value-type="string" table:style-name="ce50">
            <text:p>OPERE DI MANUTENZIONE STRAORDINARIA DELLE PALESTRE DELLA SCUOLA PRIMARIA E SECONDARIA DI VIA BRAMANTE, 5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02732080151, ASFALTI CONTI; 01074940154 COSTRUZIONI EDILI PER CONTO TERZI; 02790360602, SFERA SERVICE SRL;03911000960, I.RI.CO SRL; 03219540964, EDIL TECNO DI PAOLO GEOM. BASSI; 11608060155, EMMEBIERRE SNC; 02265040184, LU.SA SRL;</text:p>
          </table:table-cell>
          <table:table-cell office:value-type="string" table:style-name="ce34">
            <text:p>03911000960, I.RI.CO SRL</text:p>
          </table:table-cell>
          <table:table-cell office:value-type="float" office:value="64041.73" table:style-name="ce31">
            <text:p><text:s/>64.041,73<text:s/></text:p>
          </table:table-cell>
          <table:table-cell office:value-type="date" office:date-value="2015-07-22T00:00:00" table:style-name="ce57">
            <text:p>2015-07-22</text:p>
          </table:table-cell>
          <table:table-cell office:value-type="date" office:date-value="2015-09-20T00:00:00" table:style-name="ce57">
            <text:p>2015-09-20</text:p>
          </table:table-cell>
          <table:table-cell office:value-type="float" office:value="47350.14" table:style-name="ce59">
            <text:p><text:s/>47.350,14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SERVIZI ALLE PERSONE</text:p>
          </table:table-cell>
          <table:table-cell office:value-type="string" table:style-name="ce34">
            <text:p>6260235D56</text:p>
          </table:table-cell>
          <table:table-cell office:value-type="string" table:style-name="ce50">
            <text:p>SERVIZI TUTELA MINORI, ACCOGLIENZA POMERIDIANA MINORI ED EVENTUALI ATTIVITA' CORRELATE - PERIODO LUGLIO 2015/GIUGNO 2016 ( PROCEDURA APERTA ESPERITA MEDIANTE UTILIZZO DELLA PIATTAFORMA SINTEL)</text:p>
          </table:table-cell>
          <table:table-cell office:value-type="string" table:style-name="ce34">
            <text:p>01-PROCEDURA APERTA</text:p>
          </table:table-cell>
          <table:table-cell office:value-type="string" table:style-name="ce34">
            <text:p>PROCEDURA APERTA</text:p>
          </table:table-cell>
          <table:table-cell office:value-type="string" table:style-name="ce34">
            <text:p>MOLECOLA SOCIETA' COOPERATIVA SOCIALE A.R.L. DI MILANO . P.LE MARTINI,1, CF1268109015/PI IT012681090150</text:p>
          </table:table-cell>
          <table:table-cell office:value-type="string" table:style-name="ce31">
            <text:p>120.260,00 ESCLUSA IVA 4%</text:p>
          </table:table-cell>
          <table:table-cell office:value-type="date" office:date-value="2015-01-07T00:00:00" table:style-name="ce57">
            <text:p>2015-01-07</text:p>
          </table:table-cell>
          <table:table-cell office:value-type="string" table:style-name="ce57">
            <text:p>30/06/2016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SERVIZI ALLE PERSONE</text:p>
          </table:table-cell>
          <table:table-cell office:value-type="string" table:style-name="ce34">
            <text:p>Z9D1584A6A</text:p>
          </table:table-cell>
          <table:table-cell office:value-type="string" table:style-name="ce50">
            <text:p>AFFIDAMENTO DELL'ORGANIZZAZIONE E GESTIONE DEI CORSI DI GINNASTICA DOLCE ED ANTALGICA PER SOGGETTI DI ETA' ANAGRAICA PARI O SUPERIORE A 55 ANNI PERIODO 01/10/2015-30/05/2016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UISP COMITATO PROVINCIALE DI MILANO - ASSOCIAZIONE SPORTIVA DILETTANTISTICA - <text:s/>ASD OBIETTIVO SORT POLISPRTIVA - GOAL ASSOCIAZIONE SPORTIVA DILETTANTISTICA - AIRONE ASSOCIAZIONE SPORTIVA DILETTANTISTICA</text:p>
          </table:table-cell>
          <table:table-cell office:value-type="string" table:style-name="ce34">
            <text:p>UISP COMITATO PROVINCIALE DI MILANO - VIA ADIGE, 11 - 20135 MILANO - PI IT 08476920155 CF 08476920155</text:p>
          </table:table-cell>
          <table:table-cell office:value-type="string" table:style-name="ce31">
            <text:p>125.070,40 IVA INCLUSA</text:p>
          </table:table-cell>
          <table:table-cell office:value-type="date" office:date-value="2015-01-10T00:00:00" table:style-name="ce57">
            <text:p>2015-01-10</text:p>
          </table:table-cell>
          <table:table-cell office:value-type="string" table:style-name="ce57">
            <text:p>30/05/2016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float" office:value="6429512924" table:style-name="ce34">
            <text:p>6429512924</text:p>
          </table:table-cell>
          <table:table-cell office:value-type="string" table:style-name="ce50">
            <text:p>SERVIZIO DI GESTIONE, CONDUZIONE E MANUTENZIONE IMPIANTI TERMICI E DI CONDIZIONAMENTO <text:s/>EDIFICI COMUNALI PER IL TRIENNIO OTTOBRE 2015 - OTTOBRE 2018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05777840967, OLICAR SPA; 09183610154, C.E.I. SPA; 11166890159, BETASINT SRL; 04675340964, F.E.N.I.S. IMPIANTI; 03194070151, IDROTERMICA SRL</text:p>
          </table:table-cell>
          <table:table-cell office:value-type="string" table:style-name="ce34">
            <text:p>05777840967, OLICAR SPA</text:p>
          </table:table-cell>
          <table:table-cell office:value-type="float" office:value="46339.5" table:style-name="ce31">
            <text:p><text:s/>46.339,50<text:s/></text:p>
          </table:table-cell>
          <table:table-cell office:value-type="date" office:date-value="2015-11-02T00:00:00" table:style-name="ce57">
            <text:p>2015-11-02</text:p>
          </table:table-cell>
          <table:table-cell office:value-type="date" office:date-value="2018-10-31T00:00:00" table:style-name="ce57">
            <text:p>2018-10-31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PROGETTAZIONE E DIREZIONE LAVORI</text:p>
          </table:table-cell>
          <table:table-cell office:value-type="string" table:style-name="ce34">
            <text:p>Z0D15F4346</text:p>
          </table:table-cell>
          <table:table-cell office:value-type="string" table:style-name="ce50">
            <text:p>FORNITURA E POSA DI CAVI PER IL RIPRISTINO DELL'IMPIANTO LUCI PRESSO IL CENTRO SPORTIVO CEREDA</text:p>
          </table:table-cell>
          <table:table-cell office:value-type="string" table:style-name="ce34">
            <text:p>08-AFFIDAMENTO IN ECONOMIA - COTTIMO FIDUCIARIO</text:p>
          </table:table-cell>
          <table:table-cell office:value-type="string" table:style-name="ce34">
            <text:p>13160320159, D.V SYSTEM SAS DI D’INGILLO DANIELE</text:p>
          </table:table-cell>
          <table:table-cell office:value-type="string" table:style-name="ce34">
            <text:p>13160320159, D.V SYSTEM SAS DI D’INGILLO DANIELE</text:p>
          </table:table-cell>
          <table:table-cell office:value-type="float" office:value="15000" table:style-name="ce31">
            <text:p><text:s/>15.000,00<text:s/></text:p>
          </table:table-cell>
          <table:table-cell office:value-type="date" office:date-value="2015-09-08T00:00:00" table:style-name="ce57">
            <text:p>2015-09-08</text:p>
          </table:table-cell>
          <table:table-cell table:style-name="ce57"/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PROGETTAZIONE E DIREZIONE LAVORI</text:p>
          </table:table-cell>
          <table:table-cell office:value-type="string" table:style-name="ce34">
            <text:p>ZD315DEE7E</text:p>
          </table:table-cell>
          <table:table-cell office:value-type="string" table:style-name="ce50">
            <text:p>INCARICO PER LA DEMOLIZIONE PARZIALE DI EDIFICIO PERICOLANTE IN VIA DANTE 25<text:s text:c="16"/></text:p>
          </table:table-cell>
          <table:table-cell office:value-type="string" table:style-name="ce34">
            <text:p>08-AFFIDAMENTO IN ECONOMIA - COTTIMO FIDUCIARIO</text:p>
          </table:table-cell>
          <table:table-cell office:value-type="string" table:style-name="ce34">
            <text:p>10029750154, NOVA SCAVI SRL</text:p>
          </table:table-cell>
          <table:table-cell office:value-type="string" table:style-name="ce34">
            <text:p>10029750154, NOVA SCAVI SRL</text:p>
          </table:table-cell>
          <table:table-cell office:value-type="float" office:value="17714.400000000001" table:style-name="ce31">
            <text:p><text:s/>17.714,40<text:s/></text:p>
          </table:table-cell>
          <table:table-cell office:value-type="date" office:date-value="2015-09-01T00:00:00" table:style-name="ce57">
            <text:p>2015-09-01</text:p>
          </table:table-cell>
          <table:table-cell table:style-name="ce57"/>
          <table:table-cell office:value-type="float" office:value="17714.400000000001" table:style-name="ce59">
            <text:p><text:s/>17.714,4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OGETTAZIONE E DIREZIONE LAVORI</text:p>
          </table:table-cell>
          <table:table-cell office:value-type="string" table:style-name="ce34">
            <text:p>Z8715DFE49</text:p>
          </table:table-cell>
          <table:table-cell office:value-type="string" table:style-name="ce50">
            <text:p>ACQUISTO LASTRE IN PIETRA PER MANUTENZIONE SUOLO COMUNALE</text:p>
          </table:table-cell>
          <table:table-cell office:value-type="string" table:style-name="ce34">
            <text:p>08-AFFIDAMENTO IN ECONOMIA - COTTIMO FIDUCIARIO</text:p>
          </table:table-cell>
          <table:table-cell office:value-type="string" table:style-name="ce34">
            <text:p><text:s/>01870260047, VOTTERO RICCARDO &amp; C SNC</text:p>
          </table:table-cell>
          <table:table-cell office:value-type="string" table:style-name="ce34">
            <text:p><text:s/>01870260047, VOTTERO RICCARDO &amp; C SNC</text:p>
          </table:table-cell>
          <table:table-cell office:value-type="float" office:value="7590" table:style-name="ce31">
            <text:p><text:s/>7.590,00<text:s/></text:p>
          </table:table-cell>
          <table:table-cell office:value-type="date" office:date-value="2015-09-01T00:00:00" table:style-name="ce57">
            <text:p>2015-09-01</text:p>
          </table:table-cell>
          <table:table-cell office:value-type="date" office:date-value="2015-09-30T00:00:00" table:style-name="ce57">
            <text:p>2015-09-30</text:p>
          </table:table-cell>
          <table:table-cell office:value-type="float" office:value="7590" table:style-name="ce59">
            <text:p><text:s/>7.590,00<text:s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string" table:style-name="ce34">
            <text:p>Z4A16DDF89</text:p>
          </table:table-cell>
          <table:table-cell office:value-type="string" table:style-name="ce50">
            <text:p>INCARICO ASSISTENZA AL RUP - SERVIZI DI SOSTEGNO ALLA PROGETTAZIONE<text:s text:c="16"/></text:p>
          </table:table-cell>
          <table:table-cell office:value-type="string" table:style-name="ce34">
            <text:p>08-AFFIDAMENTO IN ECONOMIA - COTTIMO FIDUCIARIO</text:p>
          </table:table-cell>
          <table:table-cell office:value-type="string" table:style-name="ce34">
            <text:p>03713930752, AVVOCATO GIORGIO LEZZI</text:p>
          </table:table-cell>
          <table:table-cell office:value-type="string" table:style-name="ce34">
            <text:p>03713930752, AVVOCATO GIORGIO LEZZI</text:p>
          </table:table-cell>
          <table:table-cell office:value-type="string" table:style-name="ce31">
            <text:p>3.640,00<text:s/></text:p>
          </table:table-cell>
          <table:table-cell office:value-type="date" office:date-value="2015-11-09T00:00:00" table:style-name="ce57">
            <text:p>2015-11-09</text:p>
          </table:table-cell>
          <table:table-cell table:style-name="ce57"/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string" table:style-name="ce34">
            <text:p>Z0616C26A0</text:p>
          </table:table-cell>
          <table:table-cell office:value-type="string" table:style-name="ce50">
            <text:p>INTERVENTI DI PULIZIA E MANUTENZIONE DELLE COPERTURE <text:s/>DELLE SCUOLE E DEGLI EDIFICI COMUNALI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03219540964, EDIL TECNO DI PAOLO GEOM. BASSI; 02515110969, ROVER SRL; 01074940154, COSTRUZIONI EDILI PER CONTO TERZI; 06842870153, M.A.L.C. SCAVI; 02790360603, SFERA SERVICE SRL A CR</text:p>
          </table:table-cell>
          <table:table-cell office:value-type="string" table:style-name="ce34">
            <text:p>06842870153, M.A.L.C. SCAVI</text:p>
          </table:table-cell>
          <table:table-cell office:value-type="float" office:value="23120" table:style-name="ce31">
            <text:p><text:s/>23.120,00<text:s/></text:p>
          </table:table-cell>
          <table:table-cell office:value-type="date" office:date-value="2015-11-17T00:00:00" table:style-name="ce57">
            <text:p>2015-11-17</text:p>
          </table:table-cell>
          <table:table-cell table:style-name="ce57"/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string" table:style-name="ce34">
            <text:p>Z771706702</text:p>
          </table:table-cell>
          <table:table-cell office:value-type="string" table:style-name="ce50">
            <text:p>SERVIZIO DI SGOMBERO NEVE E TRATTAMENTO ANTIGHIACCIO DEL TERRITORIO COMUNALE <text:s/>- STAGIONE INVERNALE 2015-2016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10126300150, F.LLI VERGA SNC; 12388140159 DORNETTI ANTONIO; 02054990029, RECOVER SRL; B.E.T. SRL; 12414990155, IDEALVERDE SRL</text:p>
          </table:table-cell>
          <table:table-cell office:value-type="string" table:style-name="ce34">
            <text:p>12388140159 DORNETTI ANTONIO</text:p>
          </table:table-cell>
          <table:table-cell office:value-type="float" office:value="29100" table:style-name="ce31">
            <text:p><text:s/>29.100,00<text:s/></text:p>
          </table:table-cell>
          <table:table-cell office:value-type="date" office:date-value="2015-12-02T00:00:00" table:style-name="ce57">
            <text:p>2015-12-02</text:p>
          </table:table-cell>
          <table:table-cell office:value-type="date" office:date-value="2016-04-30T00:00:00" table:style-name="ce57">
            <text:p>2016-04-30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string" table:style-name="ce34">
            <text:p>623570066C</text:p>
          </table:table-cell>
          <table:table-cell office:value-type="string" table:style-name="ce50">
            <text:p>PROGETTO DI RIQUALIFICAZIONE FACCIATE E SERRAMENTI DELLA SCUOLA PRIMARIA “DANTE ALIGHIERI” DI VIA KENNEDY - PERIZIA SUPPLETIVA E VARIANTE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03427270248, IDEAL FENSTER SRL</text:p>
          </table:table-cell>
          <table:table-cell office:value-type="string" table:style-name="ce34">
            <text:p>03427270248, IDEAL FENSTER SRL</text:p>
          </table:table-cell>
          <table:table-cell office:value-type="float" office:value="7811" table:style-name="ce31">
            <text:p><text:s/>7.811,00<text:s/></text:p>
          </table:table-cell>
          <table:table-cell office:value-type="date" office:date-value="2015-12-23T00:00:00" table:style-name="ce57">
            <text:p>2015-12-23</text:p>
          </table:table-cell>
          <table:table-cell table:style-name="ce57"/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RELAZIONI CON IL CITTADINO</text:p>
          </table:table-cell>
          <table:table-cell office:value-type="string" table:style-name="ce34">
            <text:p>Z3F1337953</text:p>
          </table:table-cell>
          <table:table-cell office:value-type="string" table:style-name="ce50">
            <text:p>STAMPA PERIODICO COMUNALE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34">
            <text:p>ARTE GRAFICA 2B, CGS PROGETTAZIONI GRAFICHE SNC, LA SERIGRAFICA ARTI GRAFICE SRL, LA TIPOGRAFIA SRL, MI.G MILANO GRAFICA S.A.S.<text:s/></text:p>
          </table:table-cell>
          <table:table-cell office:value-type="string" table:style-name="ce34">
            <text:p>LA TIPOGRAFIA SRL</text:p>
          </table:table-cell>
          <table:table-cell office:value-type="string" table:style-name="ce31">
            <text:p>10.800,00</text:p>
          </table:table-cell>
          <table:table-cell office:value-type="date" office:date-value="2016-03-12T00:00:00" table:style-name="ce57">
            <text:p>2016-03-12</text:p>
          </table:table-cell>
          <table:table-cell office:value-type="date" office:date-value="2016-12-31T00:00:00" table:style-name="ce57">
            <text:p>2016-12-31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string" table:style-name="ce34">
            <text:p>ZEA17C7C02</text:p>
          </table:table-cell>
          <table:table-cell office:value-type="string" table:style-name="ce50">
            <text:p>RIQUALIFICAZIONE FACCIATE E SERRAMENTI DELLA SCUOLA PRIMARIA” DANTE ALIGHIERI” DI VIA KENNEDY - OPERE COMPLEMENTARI<text:s text:c="2"/>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03427270248, IDEAL FENSTER SRL</text:p>
          </table:table-cell>
          <table:table-cell office:value-type="string" table:style-name="ce34">
            <text:p>03427270248, IDEAL FENSTER SRL</text:p>
          </table:table-cell>
          <table:table-cell office:value-type="string" table:style-name="ce31">
            <text:p>18984,64</text:p>
          </table:table-cell>
          <table:table-cell office:value-type="string" table:style-name="ce57">
            <text:p>29/12/2015</text:p>
          </table:table-cell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string" table:style-name="ce34">
            <text:p>ZC9176A9A0</text:p>
          </table:table-cell>
          <table:table-cell office:value-type="string" table:style-name="ce50">
            <text:p>INTERVENTI DI MANUTENZIONE EDILE DEL PATRIMONIO COMUNALE<text:s text:c="2"/></text:p>
          </table:table-cell>
          <table:table-cell office:value-type="string" table:style-name="ce34">
            <text:p>04-PROCEDURA NEGOZIATA SENZA PREVIA PUBBLICAZIONE DEL BANDO</text:p>
          </table:table-cell>
          <table:table-cell office:value-type="string" table:style-name="ce34">
            <text:p>02265040184, LU.SA SRL; 01424120135, BRUNI SCAVI SNC; 11424120135, ECO COSTRUZIONI SRL; 02790360602, SFERA SERVICE SRL A CR; 01074940154, COSTRUZIONI EDILI PER CONTO TERZI<text:s/></text:p>
          </table:table-cell>
          <table:table-cell office:value-type="string" table:style-name="ce34">
            <text:p>02790360602, SFERA SERVICE SRL A CR</text:p>
          </table:table-cell>
          <table:table-cell office:value-type="float" office:value="18300" table:style-name="ce31">
            <text:p><text:s/>18.300,00<text:s/></text:p>
          </table:table-cell>
          <table:table-cell office:value-type="date" office:date-value="2015-12-29T00:00:00" table:style-name="ce57">
            <text:p>2015-12-29</text:p>
          </table:table-cell>
          <table:table-cell office:value-type="date" office:date-value="2016-12-28T00:00:00" table:style-name="ce57">
            <text:p>2016-12-28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ANUTENZIONI E PROGETTAZIONI</text:p>
          </table:table-cell>
          <table:table-cell office:value-type="string" table:style-name="ce34">
            <text:p>Z0F1D72E3</text:p>
          </table:table-cell>
          <table:table-cell office:value-type="string" table:style-name="ce50">
            <text:p>ASSISTENZA AL RUP - SERVIZI DI SOSTEGNO ALLA PROGETTAZIONE</text:p>
          </table:table-cell>
          <table:table-cell office:value-type="string" table:style-name="ce34">
            <text:p>08-AFFIDAMENTO IN ECONOMIA - COTTIMO FIDUCIARIO</text:p>
          </table:table-cell>
          <table:table-cell office:value-type="string" table:style-name="ce34">
            <text:p>06607480966,STUDIO ING. PIER CARLO BERETTA</text:p>
          </table:table-cell>
          <table:table-cell office:value-type="string" table:style-name="ce34">
            <text:p>06607480966, STUDIO ING. PIER CARLO BERETTA</text:p>
          </table:table-cell>
          <table:table-cell office:value-type="float" office:value="15080" table:style-name="ce31">
            <text:p><text:s/>15.080,00<text:s/></text:p>
          </table:table-cell>
          <table:table-cell office:value-type="date" office:date-value="2015-12-29T00:00:00" table:style-name="ce57">
            <text:p>2015-12-29</text:p>
          </table:table-cell>
          <table:table-cell table:style-name="ce57"/>
          <table:table-cell office:value-type="float" office:value="0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0">
            <text:p>MANUTENZIONI E PROGETTAZIONI</text:p>
          </table:table-cell>
          <table:table-cell office:value-type="string" table:style-name="ce50">
            <text:p>Z5517D7320</text:p>
          </table:table-cell>
          <table:table-cell office:value-type="string" table:style-name="ce50">
            <text:p>ASSISTENZA AL RUP - SERVIZI DI SOSTEGNO ALLA PROGETTAZIONE</text:p>
          </table:table-cell>
          <table:table-cell office:value-type="string" table:style-name="ce51">
            <text:p>08-AFFIDAMENTO IN ECONOMIA - COTTIMO FIDUCIARIO</text:p>
          </table:table-cell>
          <table:table-cell office:value-type="string" table:style-name="ce51">
            <text:p>02766750968, ARCH. ORLANDO DE ANGELIS</text:p>
          </table:table-cell>
          <table:table-cell office:value-type="string" table:style-name="ce51">
            <text:p>02766750968, ARCH. ORLANDO DE ANGELIS</text:p>
          </table:table-cell>
          <table:table-cell office:value-type="float" office:value="5720" table:style-name="ce31">
            <text:p><text:s/>5.720,00<text:s/></text:p>
          </table:table-cell>
          <table:table-cell office:value-type="date" office:date-value="2015-12-29T00:00:00" table:style-name="ce57">
            <text:p>2015-12-29</text:p>
          </table:table-cell>
          <table:table-cell table:style-name="ce57"/>
          <table:table-cell office:value-type="float" office:value="0" table:style-name="ce59">
            <text:p><text:s/>-<text:s text:c="3"/>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83">
            <text:p>SETTORE SERVIZI ALLA PERSONA</text:p>
          </table:table-cell>
          <table:table-cell office:value-type="string" table:style-name="ce50">
            <text:p>6227742F43</text:p>
          </table:table-cell>
          <table:table-cell office:value-type="string" table:style-name="ce84">
            <text:p>SERVIZI DI ASSISTENZA AGLI ALUNNI H, PRE E POST SCUOLA E CENTRI ESTIVI ANNO SCOL. 2015-2016</text:p>
          </table:table-cell>
          <table:table-cell office:value-type="string" table:style-name="ce51">
            <text:p>01-PROCEDURA APERTA</text:p>
          </table:table-cell>
          <table:table-cell table:style-name="ce51"/>
          <table:table-cell office:value-type="string" table:style-name="ce51">
            <text:p>,ATI MOLECOLA E COMUNITA' DEL SORRISO</text:p>
          </table:table-cell>
          <table:table-cell office:value-type="float" office:value="382850" table:style-name="ce82">
            <text:p>382850,00</text:p>
          </table:table-cell>
          <table:table-cell office:value-type="date" office:date-value="2015-09-01T00:00:00" table:style-name="ce57">
            <text:p>2015-09-01</text:p>
          </table:table-cell>
          <table:table-cell office:value-type="date" office:date-value="2016-06-30T00:00:00" table:style-name="ce57">
            <text:p>2016-06-30</text:p>
          </table:table-cell>
          <table:table-cell office:value-type="float" office:value="382250" table:style-name="ce82">
            <text:p>382250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3">
            <text:p>SETTORE SERVIZI ALLA PERSONA</text:p>
          </table:table-cell>
          <table:table-cell office:value-type="string" table:style-name="ce50">
            <text:p>0000000000</text:p>
          </table:table-cell>
          <table:table-cell office:value-type="string" table:style-name="ce83">
            <text:p>SERVIZIO PULIZIA SPAZI PRE E POST SCUOLA E PALESTRE IN ORARIO EXTRASCOLATICO</text:p>
          </table:table-cell>
          <table:table-cell office:value-type="string" table:style-name="ce51">
            <text:p>PROCEDURA NEGOZIATA</text:p>
          </table:table-cell>
          <table:table-cell office:value-type="string" table:style-name="ce85">
            <text:p>,Genera;, Solidarietà e Servizi ;, <text:s/>Pianeta Azzurro<text:s/></text:p>
          </table:table-cell>
          <table:table-cell office:value-type="string" table:style-name="ce51">
            <text:p>,COOPERATIVA <text:s/>INSIEME ONLUS</text:p>
          </table:table-cell>
          <table:table-cell office:value-type="float" office:value="6200" table:style-name="ce82">
            <text:p>6200,00</text:p>
          </table:table-cell>
          <table:table-cell office:value-type="date" office:date-value="2015-10-01T00:00:00" table:style-name="ce57">
            <text:p>2015-10-01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6200" table:style-name="ce82">
            <text:p>6200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3">
            <text:p>SETTORE SERVIZI ALLA PERSONA</text:p>
          </table:table-cell>
          <table:table-cell office:value-type="string" table:style-name="ce49">
            <text:p>03755276AD</text:p>
          </table:table-cell>
          <table:table-cell office:value-type="string" table:style-name="ce83">
            <text:p>CONTROLLO QUALITA' RISTORAZIONE SCOLASTICA</text:p>
          </table:table-cell>
          <table:table-cell office:value-type="string" table:style-name="ce85">
            <text:p>08-AFFIDAMENTO IN ECONOMIA - COTTIMO FIDUCIARIO</text:p>
          </table:table-cell>
          <table:table-cell table:style-name="ce51"/>
          <table:table-cell office:value-type="string" table:style-name="ce51">
            <text:p>,IISG srl</text:p>
          </table:table-cell>
          <table:table-cell office:value-type="float" office:value="9200" table:style-name="ce82">
            <text:p>9200,00</text:p>
          </table:table-cell>
          <table:table-cell office:value-type="date" office:date-value="2015-09-01T00:00:00" table:style-name="ce58">
            <text:p>2015-09-01</text:p>
          </table:table-cell>
          <table:table-cell office:value-type="date" office:date-value="2015-11-30T00:00:00" table:style-name="ce57">
            <text:p>2015-11-30</text:p>
          </table:table-cell>
          <table:table-cell office:value-type="float" office:value="9200" table:style-name="ce82">
            <text:p>9200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3">
            <text:p>SETTORE SERVIZI ALLA PERSONA</text:p>
          </table:table-cell>
          <table:table-cell office:value-type="string" table:style-name="ce49">
            <text:p>Z3614CD48B</text:p>
          </table:table-cell>
          <table:table-cell office:value-type="string" table:style-name="ce83">
            <text:p>ASSISTENZA TECNICA PREDISPOSIZIONE ATTI <text:s/>GARA RISTORAZIONE SCOLASTICA</text:p>
          </table:table-cell>
          <table:table-cell office:value-type="string" table:style-name="ce51">
            <text:p>PROCEDURA NEGOZIATA</text:p>
          </table:table-cell>
          <table:table-cell office:value-type="string" table:style-name="ce85">
            <text:p>,IISG srl</text:p>
          </table:table-cell>
          <table:table-cell office:value-type="string" table:style-name="ce40">
            <text:p>,Società<text:s/><text:span text:style-name="T2">Istituto per la sicurezza alimentare e la nutrizione di Gerenzano<text:s/></text:span></text:p>
          </table:table-cell>
          <table:table-cell office:value-type="float" office:value="3904" table:style-name="ce82">
            <text:p>3904,00</text:p>
          </table:table-cell>
          <table:table-cell office:value-type="date" office:date-value="2015-09-01T00:00:00" table:style-name="ce58">
            <text:p>2015-09-01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3904" table:style-name="ce82">
            <text:p>3904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3">
            <text:p>SETTORE SERVIZI ALLA PERSONA</text:p>
          </table:table-cell>
          <table:table-cell office:value-type="string" table:style-name="ce50">
            <text:p>ZD11645A33<text:s/></text:p>
          </table:table-cell>
          <table:table-cell office:value-type="string" table:style-name="ce83">
            <text:p>SERVIZIO DI RISTORAZIONE SCOLASTICA ED ALTRE UTENZE REITERAZIONE CONTRATTUALE SETTEMBRE - DICEMBRE 2015</text:p>
          </table:table-cell>
          <table:table-cell office:value-type="string" table:style-name="ce51">
            <text:p>REITERAZIONE</text:p>
          </table:table-cell>
          <table:table-cell table:style-name="ce51"/>
          <table:table-cell office:value-type="string" table:style-name="ce51">
            <text:p>,DUSSMANN SERVICE</text:p>
          </table:table-cell>
          <table:table-cell office:value-type="float" office:value="632708" table:style-name="ce82">
            <text:p>632708,00</text:p>
          </table:table-cell>
          <table:table-cell office:value-type="date" office:date-value="2015-09-01T00:00:00" table:style-name="ce58">
            <text:p>2015-09-01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632708" table:style-name="ce82">
            <text:p>632708,00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86">
            <text:p>SEGRETERIA GENERALE</text:p>
          </table:table-cell>
          <table:table-cell office:value-type="string" table:style-name="ce70">
            <text:p>Z75171FF53</text:p>
          </table:table-cell>
          <table:table-cell office:value-type="string" table:style-name="ce87">
            <text:p>ACQUISTO VIDEOCAMERA SONY</text:p>
          </table:table-cell>
          <table:table-cell office:value-type="string" table:style-name="ce88">
            <text:p>AFFIDAMENTO DIRETTO</text:p>
          </table:table-cell>
          <table:table-cell table:style-name="ce89"/>
          <table:table-cell office:value-type="string" table:style-name="ce90">
            <text:p>,IL FOTOAMATORE SRL<text:s/></text:p>
          </table:table-cell>
          <table:table-cell office:value-type="float" office:value="1483.7" table:style-name="ce82">
            <text:p>1483,70</text:p>
          </table:table-cell>
          <table:table-cell office:value-type="date" office:date-value="2015-11-16T00:00:00" table:style-name="ce91">
            <text:p>2015-11-16</text:p>
          </table:table-cell>
          <table:table-cell office:value-type="date" office:date-value="2015-11-20T00:00:00" table:style-name="ce57">
            <text:p>2015-11-20</text:p>
          </table:table-cell>
          <table:table-cell office:value-type="float" office:value="1483.7" table:style-name="ce82">
            <text:p>1483,70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86">
            <text:p>SEGRETERIA GENERALE</text:p>
          </table:table-cell>
          <table:table-cell office:value-type="string" table:style-name="ce22">
            <text:p>ZCD146853B</text:p>
          </table:table-cell>
          <table:table-cell office:value-type="string" table:style-name="ce86">
            <text:p>ACQUISTO GONFALONI E FOTO PRESIDENTE DELLA REPUBBLICA<text:s/></text:p>
          </table:table-cell>
          <table:table-cell office:value-type="string" table:style-name="ce88">
            <text:p>AFFIDAMENTO DIRETTO</text:p>
          </table:table-cell>
          <table:table-cell table:style-name="ce92"/>
          <table:table-cell office:value-type="string" table:style-name="ce71">
            <text:p>,MIB Manifattura Italiana Bandiere</text:p>
          </table:table-cell>
          <table:table-cell office:value-type="float" office:value="3013.4" table:style-name="ce82">
            <text:p>3013,40</text:p>
          </table:table-cell>
          <table:table-cell office:value-type="date" office:date-value="2015-04-27T00:00:00" table:style-name="ce91">
            <text:p>2015-04-27</text:p>
          </table:table-cell>
          <table:table-cell office:value-type="date" office:date-value="2015-05-07T00:00:00" table:style-name="ce57">
            <text:p>2015-05-07</text:p>
          </table:table-cell>
          <table:table-cell office:value-type="float" office:value="3013.4" table:style-name="ce82">
            <text:p>3013,40</text:p>
          </table:table-cell>
          <table:table-cell table:number-columns-repeated="16374" table:style-name="ce5"/>
        </table:table-row>
        <table:table-row table:style-name="ro10">
          <table:table-cell office:value-type="string" table:style-name="ce36">
            <text:p>SERVIZI INFORMATIVI</text:p>
          </table:table-cell>
          <table:table-cell office:value-type="string" table:style-name="ce93">
            <text:p><text:span text:style-name="T3">  <text:s/></text:span><text:span text:style-name="T4">ZF312D38B1</text:span></text:p>
          </table:table-cell>
          <table:table-cell office:value-type="string" table:style-name="ce94">
            <text:p><text:s/>LOCAZIONE OPERATIVA - PROROGA CONTRATTUALE IN PENDENZA DI SVOLGIMENTO NUOVA GAR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Dream srl<text:s/></text:p>
          </table:table-cell>
          <table:table-cell office:value-type="string" table:style-name="ce95">
            <text:p>,ITDream srl<text:s/></text:p>
          </table:table-cell>
          <table:table-cell office:value-type="float" office:value="22128.95" table:style-name="ce96">
            <text:p>22128,95<text:s/></text:p>
          </table:table-cell>
          <table:table-cell office:value-type="date" office:date-value="2015-01-01T00:00:00" table:style-name="ce57">
            <text:p>2015-01-01</text:p>
          </table:table-cell>
          <table:table-cell office:value-type="date" office:date-value="2015-04-30T00:00:00" table:style-name="ce57">
            <text:p>2015-04-30</text:p>
          </table:table-cell>
          <table:table-cell office:value-type="float" office:value="22128.95" table:style-name="ce96">
            <text:p>22128,9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3313A7E3B</text:p>
          </table:table-cell>
          <table:table-cell office:value-type="string" table:style-name="ce36">
            <text:p><text:s/>AVVIO FATTURAZIONE ELETTRONIC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Maggioli Informatica S.p.A<text:s/></text:p>
          </table:table-cell>
          <table:table-cell office:value-type="string" table:style-name="ce95">
            <text:p>,Maggioli Informatica S.p.A<text:s/></text:p>
          </table:table-cell>
          <table:table-cell office:value-type="float" office:value="3355" table:style-name="ce96">
            <text:p>3355,00<text:s/></text:p>
          </table:table-cell>
          <table:table-cell table:number-columns-repeated="2" table:style-name="ce57"/>
          <table:table-cell office:value-type="float" office:value="3355" table:style-name="ce96">
            <text:p>3355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79139D9C0</text:p>
          </table:table-cell>
          <table:table-cell office:value-type="string" table:style-name="ce36">
            <text:p>SERVIZI CONNESSI ALLA RISCOSSIONE ORDINARIA TARI 2015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Engineering Tributi S.p.A<text:s/></text:p>
          </table:table-cell>
          <table:table-cell office:value-type="string" table:style-name="ce95">
            <text:p>,Engineering Tributi S.p.A<text:s/></text:p>
          </table:table-cell>
          <table:table-cell office:value-type="float" office:value="10614" table:style-name="ce96">
            <text:p>10614,00<text:s/></text:p>
          </table:table-cell>
          <table:table-cell table:number-columns-repeated="2" table:style-name="ce57"/>
          <table:table-cell office:value-type="float" office:value="10614" table:style-name="ce96">
            <text:p>10614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4F13B76F9</text:p>
          </table:table-cell>
          <table:table-cell office:value-type="string" table:style-name="ce36">
            <text:p>SERVIZI CONNESSI ALLA RISCOSSIONE ORDINARIA TARI 2015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exive SpA<text:s/></text:p>
          </table:table-cell>
          <table:table-cell office:value-type="string" table:style-name="ce95">
            <text:p>Nexive SpA<text:s/></text:p>
          </table:table-cell>
          <table:table-cell office:value-type="float" office:value="4880" table:style-name="ce96">
            <text:p>4880,00<text:s/></text:p>
          </table:table-cell>
          <table:table-cell table:number-columns-repeated="2" table:style-name="ce57"/>
          <table:table-cell office:value-type="float" office:value="4880" table:style-name="ce96">
            <text:p>488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3013C1742</text:p>
          </table:table-cell>
          <table:table-cell office:value-type="string" table:style-name="ce36">
            <text:p>SPESE DI GESTIONE 2015 - LICENZE LANDESK MANAGEMENT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ETCOM srl</text:p>
          </table:table-cell>
          <table:table-cell office:value-type="string" table:style-name="ce95">
            <text:p>,NETCOM srl</text:p>
          </table:table-cell>
          <table:table-cell office:value-type="float" office:value="2056.5500000000002" table:style-name="ce96">
            <text:p>2056,55<text:s/></text:p>
          </table:table-cell>
          <table:table-cell table:number-columns-repeated="2" table:style-name="ce57"/>
          <table:table-cell office:value-type="float" office:value="2056.5500000000002" table:style-name="ce96">
            <text:p>2056,5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7">
            <text:p>Z47143F670</text:p>
          </table:table-cell>
          <table:table-cell office:value-type="string" table:style-name="ce36">
            <text:p>SERVIZI CONNESSI ALLA RISCOSSIONE ORDINARIA TASI E IMU 2015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Engineering Tributi S.p.A<text:s/></text:p>
          </table:table-cell>
          <table:table-cell office:value-type="string" table:style-name="ce95">
            <text:p>,Engineering Tributi S.p.A<text:s/></text:p>
          </table:table-cell>
          <table:table-cell office:value-type="float" office:value="10187" table:style-name="ce96">
            <text:p>10187,00<text:s/></text:p>
          </table:table-cell>
          <table:table-cell table:number-columns-repeated="2" table:style-name="ce57"/>
          <table:table-cell office:value-type="float" office:value="10187" table:style-name="ce96">
            <text:p>10187,00<text:s/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6">
            <text:p>SERVIZI INFORMATIVI</text:p>
          </table:table-cell>
          <table:table-cell office:value-type="string" table:style-name="ce98">
            <text:p>Z751462109</text:p>
          </table:table-cell>
          <table:table-cell office:value-type="string" table:style-name="ce94">
            <text:p>GESTIONE ESERCIZIO 2015 - ACQUISTI DI MODESTA ENTITA' EFFETTUATI SU MEP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MePA</text:p>
          </table:table-cell>
          <table:table-cell office:value-type="string" table:style-name="ce95">
            <text:p>,MePA</text:p>
          </table:table-cell>
          <table:table-cell office:value-type="float" office:value="2440" table:style-name="ce96">
            <text:p>2440,00<text:s/></text:p>
          </table:table-cell>
          <table:table-cell table:number-columns-repeated="2" table:style-name="ce57"/>
          <table:table-cell office:value-type="float" office:value="0" table:style-name="ce96">
            <text:p>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F01462F8F</text:p>
          </table:table-cell>
          <table:table-cell office:value-type="string" table:style-name="ce94">
            <text:p>LOCAZIONE OPERATIVA - PROROGA CONTRATTUALE IN PENDENZA DI SVOLGIMENTO NUOVA GARA - ULTERIORE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Dream srl<text:s/></text:p>
          </table:table-cell>
          <table:table-cell office:value-type="string" table:style-name="ce95">
            <text:p>,ITDream srl<text:s/></text:p>
          </table:table-cell>
          <table:table-cell office:value-type="float" office:value="11064.47" table:style-name="ce96">
            <text:p>11064,47<text:s/></text:p>
          </table:table-cell>
          <table:table-cell office:value-type="date" office:date-value="2015-05-01T00:00:00" table:style-name="ce57">
            <text:p>2015-05-01</text:p>
          </table:table-cell>
          <table:table-cell office:value-type="date" office:date-value="2015-06-30T00:00:00" table:style-name="ce57">
            <text:p>2015-06-30</text:p>
          </table:table-cell>
          <table:table-cell office:value-type="float" office:value="11064.47" table:style-name="ce96">
            <text:p>11064,47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37145785A</text:p>
          </table:table-cell>
          <table:table-cell office:value-type="string" table:style-name="ce36">
            <text:p>SERVIZI CONNESSI ALLA RISCOSSIONE ORDINARIA TASI E IMU 2015 - CONSEGN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EXIVE S.p.A<text:s/></text:p>
          </table:table-cell>
          <table:table-cell office:value-type="string" table:style-name="ce95">
            <text:p>,NEXIVE S.p.A<text:s/></text:p>
          </table:table-cell>
          <table:table-cell office:value-type="float" office:value="5856" table:style-name="ce96">
            <text:p>5856,00<text:s/></text:p>
          </table:table-cell>
          <table:table-cell table:number-columns-repeated="2" table:style-name="ce57"/>
          <table:table-cell office:value-type="float" office:value="5856" table:style-name="ce96">
            <text:p>5856,00<text:s/></text:p>
          </table:table-cell>
          <table:table-cell table:number-columns-repeated="16374"/>
        </table:table-row>
        <table:table-row table:style-name="ro9">
          <table:table-cell office:value-type="string" table:style-name="ce36">
            <text:p>SERVIZI INFORMATIVI</text:p>
          </table:table-cell>
          <table:table-cell office:value-type="string" table:style-name="ce98">
            <text:p>Z2C148093E</text:p>
          </table:table-cell>
          <table:table-cell office:value-type="string" table:style-name="ce36">
            <text:p>GESTIONE ESERCIZIO 2015 - SERVIZI POSTALI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EXIVE S.p.A<text:s/></text:p>
          </table:table-cell>
          <table:table-cell office:value-type="string" table:style-name="ce95">
            <text:p>,NEXIVE S.p.A<text:s/></text:p>
          </table:table-cell>
          <table:table-cell office:value-type="float" office:value="5490" table:style-name="ce96">
            <text:p>5490,00<text:s/></text:p>
          </table:table-cell>
          <table:table-cell table:number-columns-repeated="2" table:style-name="ce57"/>
          <table:table-cell office:value-type="float" office:value="5490" table:style-name="ce96">
            <text:p>5490,0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4D14A549D</text:p>
          </table:table-cell>
          <table:table-cell office:value-type="string" table:style-name="ce36">
            <text:p>GESTIONE ESERCIZIO 2015 - SERVIZI DI SICUREZZA PERIMETRALE <text:s/>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Telecom Italia S.p.A<text:s/></text:p>
          </table:table-cell>
          <table:table-cell office:value-type="string" table:style-name="ce95">
            <text:p>,Telecom Italia S.p.A<text:s/></text:p>
          </table:table-cell>
          <table:table-cell office:value-type="float" office:value="11302.08" table:style-name="ce96">
            <text:p>11302,08<text:s/></text:p>
          </table:table-cell>
          <table:table-cell table:number-columns-repeated="2" table:style-name="ce57"/>
          <table:table-cell office:value-type="float" office:value="11302.08" table:style-name="ce96">
            <text:p>11302,08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0914BC883</text:p>
          </table:table-cell>
          <table:table-cell office:value-type="string" table:style-name="ce94">
            <text:p>GESTIONE ESERCIZIO 2015 - MATERIALE AUSILIARIO STAMPANTI <text:s/>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 DreamS.p.A<text:s/></text:p>
          </table:table-cell>
          <table:table-cell office:value-type="string" table:style-name="ce95">
            <text:p>,IT DreamS.p.A<text:s/></text:p>
          </table:table-cell>
          <table:table-cell office:value-type="float" office:value="3823.48" table:style-name="ce96">
            <text:p>3823,48<text:s/></text:p>
          </table:table-cell>
          <table:table-cell table:number-columns-repeated="2" table:style-name="ce57"/>
          <table:table-cell office:value-type="float" office:value="3823.48" table:style-name="ce96">
            <text:p>3823,48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A31503934</text:p>
          </table:table-cell>
          <table:table-cell office:value-type="string" table:style-name="ce94">
            <text:p>GESTIONE ESERCIZIO 2015 - MANUTENZIONE FONIA FISSA <text:s/>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Telecom Italia S.p.A<text:s/></text:p>
          </table:table-cell>
          <table:table-cell office:value-type="string" table:style-name="ce95">
            <text:p>,Telecom Italia S.p.A<text:s/></text:p>
          </table:table-cell>
          <table:table-cell office:value-type="float" office:value="15616" table:style-name="ce96">
            <text:p>15616,00<text:s/></text:p>
          </table:table-cell>
          <table:table-cell table:number-columns-repeated="2" table:style-name="ce57"/>
          <table:table-cell office:value-type="float" office:value="15616" table:style-name="ce96">
            <text:p>15616,0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A0150A82B</text:p>
          </table:table-cell>
          <table:table-cell office:value-type="string" table:style-name="ce36">
            <text:p>SPESE DI GESTIONE 2015 - RINNOVO LICENZE ANTIVIRUS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ATHAN Instruments srl</text:p>
          </table:table-cell>
          <table:table-cell office:value-type="string" table:style-name="ce95">
            <text:p>,NATHAN Instruments srl</text:p>
          </table:table-cell>
          <table:table-cell office:value-type="float" office:value="2110.7199999999998" table:style-name="ce96">
            <text:p>2110,72<text:s/></text:p>
          </table:table-cell>
          <table:table-cell table:number-columns-repeated="2" table:style-name="ce57"/>
          <table:table-cell office:value-type="float" office:value="2110.7199999999998" table:style-name="ce96">
            <text:p>2110,72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821503922</text:p>
          </table:table-cell>
          <table:table-cell office:value-type="string" table:style-name="ce94">
            <text:p>GESTIONE ESERCIZIO 2015 - ACQUISTO CENTRALINI TELEFONICI <text:s/>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Telecom Italia S.p.A<text:s/></text:p>
          </table:table-cell>
          <table:table-cell office:value-type="string" table:style-name="ce95">
            <text:p>,Telecom Italia S.p.A<text:s/></text:p>
          </table:table-cell>
          <table:table-cell office:value-type="float" office:value="1970.47" table:style-name="ce96">
            <text:p>1970,47<text:s/></text:p>
          </table:table-cell>
          <table:table-cell table:number-columns-repeated="2" table:style-name="ce57"/>
          <table:table-cell office:value-type="float" office:value="1970.47" table:style-name="ce96">
            <text:p>1970,47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AE15172FA</text:p>
          </table:table-cell>
          <table:table-cell office:value-type="string" table:style-name="ce94">
            <text:p>SPESE DI GESTIONE 2015 - RINNOVO ASSISTENZA ALBO PRETORIO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SCAP SISTEMI srl</text:p>
          </table:table-cell>
          <table:table-cell office:value-type="string" table:style-name="ce95">
            <text:p>,SCAP SISTEMI srl</text:p>
          </table:table-cell>
          <table:table-cell office:value-type="float" office:value="488" table:style-name="ce96">
            <text:p>488,00<text:s/></text:p>
          </table:table-cell>
          <table:table-cell table:number-columns-repeated="2" table:style-name="ce57"/>
          <table:table-cell office:value-type="float" office:value="488" table:style-name="ce96">
            <text:p>488,0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6339454AED</text:p>
          </table:table-cell>
          <table:table-cell office:value-type="string" table:style-name="ce94">
            <text:p>FONIA FISSA E CONNETTIVITA' - RINNOVO CONTRATTO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Telecom Italia<text:s/></text:p>
          </table:table-cell>
          <table:table-cell office:value-type="string" table:style-name="ce95">
            <text:p>,Telecom Italia<text:s/></text:p>
          </table:table-cell>
          <table:table-cell office:value-type="float" office:value="128960" table:style-name="ce96">
            <text:p>128960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7815478B8</text:p>
          </table:table-cell>
          <table:table-cell office:value-type="string" table:style-name="ce94">
            <text:p>SPESE DI GESTIONE 2015 - RINNOVO ASSISTENZA PORTALE WEB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PROGETTI DI IMPRESA srl</text:p>
          </table:table-cell>
          <table:table-cell office:value-type="string" table:style-name="ce95">
            <text:p>,PROGETTI DI IMPRESA srl</text:p>
          </table:table-cell>
          <table:table-cell office:value-type="float" office:value="7831.18" table:style-name="ce96">
            <text:p>7831,18<text:s/></text:p>
          </table:table-cell>
          <table:table-cell table:number-columns-repeated="2" table:style-name="ce57"/>
          <table:table-cell office:value-type="float" office:value="7831.18" table:style-name="ce96">
            <text:p>7831,18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511570AE3</text:p>
          </table:table-cell>
          <table:table-cell office:value-type="string" table:style-name="ce94">
            <text:p>LOCAZIONE OPERATIVA - PROROGA CONTRATTUALE IN PENDENZA DI SVOLGIMENTO NUOVA GARA - ULTERIORE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Dream srl<text:s/></text:p>
          </table:table-cell>
          <table:table-cell office:value-type="string" table:style-name="ce95">
            <text:p>,ITDream srl<text:s/></text:p>
          </table:table-cell>
          <table:table-cell office:value-type="float" office:value="16596.71" table:style-name="ce96">
            <text:p>16596,71<text:s/></text:p>
          </table:table-cell>
          <table:table-cell office:value-type="date" office:date-value="2015-07-01T00:00:00" table:style-name="ce57">
            <text:p>2015-07-01</text:p>
          </table:table-cell>
          <table:table-cell office:value-type="date" office:date-value="2015-09-30T00:00:00" table:style-name="ce57">
            <text:p>2015-09-30</text:p>
          </table:table-cell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BE1570AA9</text:p>
          </table:table-cell>
          <table:table-cell office:value-type="string" table:style-name="ce94">
            <text:p>ACQUISTO APPARECCHIATURE POST LOCAZIONE OPERATIV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Dream srl<text:s/></text:p>
          </table:table-cell>
          <table:table-cell office:value-type="string" table:style-name="ce95">
            <text:p>,ITDream srl<text:s/></text:p>
          </table:table-cell>
          <table:table-cell office:value-type="float" office:value="8540" table:style-name="ce96">
            <text:p>8540,00<text:s/></text:p>
          </table:table-cell>
          <table:table-cell table:number-columns-repeated="2" table:style-name="ce57"/>
          <table:table-cell office:value-type="float" office:value="8540" table:style-name="ce96">
            <text:p>8540,0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C7158D62D</text:p>
          </table:table-cell>
          <table:table-cell office:value-type="string" table:style-name="ce94">
            <text:p>STAMPA E IMBUSTAMENTO CARTELLE TARI 2015 - SALDO - AFFIDAMENTO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Engineering Tributi S.p.A<text:s/></text:p>
          </table:table-cell>
          <table:table-cell office:value-type="string" table:style-name="ce95">
            <text:p>,Engineering Tributi S.p.A<text:s/></text:p>
          </table:table-cell>
          <table:table-cell office:value-type="float" office:value="11582.19" table:style-name="ce96">
            <text:p>11582,19<text:s/></text:p>
          </table:table-cell>
          <table:table-cell table:number-columns-repeated="2" table:style-name="ce57"/>
          <table:table-cell office:value-type="float" office:value="11582.19" table:style-name="ce96">
            <text:p>11582,19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ERVIZI INFORMATIVI</text:p>
          </table:table-cell>
          <table:table-cell office:value-type="string" table:style-name="ce95">
            <text:p>ZAB1590D61</text:p>
          </table:table-cell>
          <table:table-cell office:value-type="string" table:style-name="ce94">
            <text:p>CABLAGGIO STRUTTURATO SEDE DI VIA VESPUCCI <text:s/>- AFFIDAMENTO SERVIZIO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Telecom Italia</text:p>
          </table:table-cell>
          <table:table-cell office:value-type="string" table:style-name="ce95">
            <text:p>,Telecom Italia</text:p>
          </table:table-cell>
          <table:table-cell office:value-type="float" office:value="18295.12" table:style-name="ce96">
            <text:p>18295,12<text:s/></text:p>
          </table:table-cell>
          <table:table-cell table:number-columns-repeated="2" table:style-name="ce57"/>
          <table:table-cell office:value-type="float" office:value="18295.12" table:style-name="ce96">
            <text:p>18295,12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F915EB6F2</text:p>
          </table:table-cell>
          <table:table-cell office:value-type="string" table:style-name="ce94">
            <text:p>SERVIZI CONNESSI ALLA RISCOSSIONE ORDINARIA TARI 2015 SALDO - RECAPITO CARTELLE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EXIVE S.p.A<text:s/></text:p>
          </table:table-cell>
          <table:table-cell office:value-type="string" table:style-name="ce95">
            <text:p>,NEXIVE S.p.A<text:s/></text:p>
          </table:table-cell>
          <table:table-cell office:value-type="float" office:value="4880" table:style-name="ce96">
            <text:p>4880,00<text:s/></text:p>
          </table:table-cell>
          <table:table-cell table:number-columns-repeated="2" table:style-name="ce57"/>
          <table:table-cell office:value-type="float" office:value="4880" table:style-name="ce96">
            <text:p>4880,0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BC15EC6DC</text:p>
          </table:table-cell>
          <table:table-cell office:value-type="string" table:style-name="ce94">
            <text:p>SPESE DI GESTIONE 2015 - RINNOVO ASSISTENZA SOFTWARE GESTIONALE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CEDAF del gruppo MAGGIOLI SpA</text:p>
          </table:table-cell>
          <table:table-cell office:value-type="string" table:style-name="ce95">
            <text:p>,CEDAF del gruppo MAGGIOLI SpA</text:p>
          </table:table-cell>
          <table:table-cell office:value-type="float" office:value="26388.6" table:style-name="ce96">
            <text:p>26388,60<text:s/></text:p>
          </table:table-cell>
          <table:table-cell table:number-columns-repeated="2" table:style-name="ce57"/>
          <table:table-cell office:value-type="float" office:value="26388.6" table:style-name="ce96">
            <text:p>26388,6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7515F4CAD</text:p>
          </table:table-cell>
          <table:table-cell office:value-type="string" table:style-name="ce94">
            <text:p>GESTIONE ESERCIZIO 2015 - MATERIALE AUSILIARIO STAMPANTI <text:s/>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 DreamS.p.A<text:s/></text:p>
          </table:table-cell>
          <table:table-cell office:value-type="string" table:style-name="ce95">
            <text:p>,IT DreamS.p.A<text:s/></text:p>
          </table:table-cell>
          <table:table-cell office:value-type="float" office:value="3046.34" table:style-name="ce96">
            <text:p>3046,34<text:s/></text:p>
          </table:table-cell>
          <table:table-cell table:number-columns-repeated="2" table:style-name="ce57"/>
          <table:table-cell office:value-type="float" office:value="3046.34" table:style-name="ce96">
            <text:p>3046,34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D5161DC03</text:p>
          </table:table-cell>
          <table:table-cell office:value-type="string" table:style-name="ce94">
            <text:p>GESTIONE ESERCIZIO 2015 - LICENZE LANDESK - INTEGRAZIONE <text:s/>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ETCOM srl</text:p>
          </table:table-cell>
          <table:table-cell office:value-type="string" table:style-name="ce95">
            <text:p>,NETCOM srl</text:p>
          </table:table-cell>
          <table:table-cell office:value-type="float" office:value="219.6" table:style-name="ce96">
            <text:p>219,6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D5161DC03</text:p>
          </table:table-cell>
          <table:table-cell office:value-type="string" table:style-name="ce94">
            <text:p>CONSERVAZIONE SOSTITUTIVA - INTEGRAZIONE DOCUMENTI - MANUTENZIONE SISTEM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Archivium srl</text:p>
          </table:table-cell>
          <table:table-cell office:value-type="string" table:style-name="ce95">
            <text:p>,Archivium srl</text:p>
          </table:table-cell>
          <table:table-cell office:value-type="float" office:value="9577" table:style-name="ce96">
            <text:p>9577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63067048C6</text:p>
          </table:table-cell>
          <table:table-cell office:value-type="string" table:style-name="ce94">
            <text:p>LOCAZIONE OPERATIVA 2015 - PROCEDURA APERTA - APPROVAZIONE GRADUATORIA DEFINITIVA - AFFIDAMENTO <text:s/>DELLA FORNITURA</text:p>
          </table:table-cell>
          <table:table-cell office:value-type="string" table:style-name="ce34">
            <text:p>01-PROCEDURA APERTA</text:p>
          </table:table-cell>
          <table:table-cell table:style-name="ce95"/>
          <table:table-cell office:value-type="string" table:style-name="ce95">
            <text:p>,ITDream srl<text:s/></text:p>
          </table:table-cell>
          <table:table-cell office:value-type="float" office:value="21909940" table:style-name="ce96">
            <text:p>21909940,00<text:s/></text:p>
          </table:table-cell>
          <table:table-cell office:value-type="date" office:date-value="2015-11-01T00:00:00" table:style-name="ce57">
            <text:p>2015-11-01</text:p>
          </table:table-cell>
          <table:table-cell office:value-type="date" office:date-value="2015-12-31T00:00:00" table:style-name="ce57">
            <text:p>2015-12-31</text:p>
          </table:table-cell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5E16EBE97</text:p>
          </table:table-cell>
          <table:table-cell office:value-type="string" table:style-name="ce94">
            <text:p>GESTIONE ESERCIZIO 2015 - LICENZE GOOGLE APPS UNLIMITED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NJENIA srl</text:p>
          </table:table-cell>
          <table:table-cell office:value-type="string" table:style-name="ce95">
            <text:p>,INJENIA srl</text:p>
          </table:table-cell>
          <table:table-cell office:value-type="float" office:value="1073.5999999999999" table:style-name="ce96">
            <text:p>1073,60<text:s/></text:p>
          </table:table-cell>
          <table:table-cell table:number-columns-repeated="2" table:style-name="ce57"/>
          <table:table-cell office:value-type="float" office:value="1073.5999999999999" table:style-name="ce96">
            <text:p>1073,6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9C16EBBB1</text:p>
          </table:table-cell>
          <table:table-cell office:value-type="string" table:style-name="ce94">
            <text:p>GESTIONE ESERCIZIO 2015 - MATERIALE AUSILIARIO STAMPANTI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 DreamS.p.A<text:s/></text:p>
          </table:table-cell>
          <table:table-cell office:value-type="string" table:style-name="ce95">
            <text:p>,IT DreamS.p.A<text:s/></text:p>
          </table:table-cell>
          <table:table-cell office:value-type="float" office:value="4758" table:style-name="ce96">
            <text:p>4758,00<text:s/></text:p>
          </table:table-cell>
          <table:table-cell table:number-columns-repeated="2" table:style-name="ce57"/>
          <table:table-cell office:value-type="float" office:value="4758" table:style-name="ce96">
            <text:p>4758,0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7B16EBF8B</text:p>
          </table:table-cell>
          <table:table-cell office:value-type="string" table:style-name="ce94">
            <text:p>GESTIONE ESERCIZIO 2015 - ASSISTENZA TECNIC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 DreamS.p.A<text:s/></text:p>
          </table:table-cell>
          <table:table-cell office:value-type="string" table:style-name="ce95">
            <text:p>,IT DreamS.p.A<text:s/></text:p>
          </table:table-cell>
          <table:table-cell office:value-type="float" office:value="1037" table:style-name="ce96">
            <text:p>1037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EF17422F4</text:p>
          </table:table-cell>
          <table:table-cell office:value-type="string" table:style-name="ce94">
            <text:p>INTEGRAZIONE SERVIZI ONLINE <text:s/>- TRASPARENZA AMMINISTRATIV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MAGGIOLI S.p.A<text:s/></text:p>
          </table:table-cell>
          <table:table-cell office:value-type="string" table:style-name="ce95">
            <text:p>,MAGGIOLI S.p.A<text:s/></text:p>
          </table:table-cell>
          <table:table-cell office:value-type="float" office:value="7930" table:style-name="ce96">
            <text:p>7930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C71761BE6</text:p>
          </table:table-cell>
          <table:table-cell office:value-type="string" table:style-name="ce94">
            <text:p>ADESIONE AL SISTEMA INFORMATIVO TRAPIANTI <text:s/>- ACQUISTO MODULO SOFTWARE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MAGGIOLI S.p.A<text:s/></text:p>
          </table:table-cell>
          <table:table-cell office:value-type="string" table:style-name="ce95">
            <text:p>,MAGGIOLI S.p.A<text:s/></text:p>
          </table:table-cell>
          <table:table-cell office:value-type="float" office:value="2867" table:style-name="ce96">
            <text:p>2867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310ED32DA</text:p>
          </table:table-cell>
          <table:table-cell office:value-type="string" table:style-name="ce94">
            <text:p><text:s/>NOLEGGIO FOTOCOPIATORI <text:s/>- INTEGRAZIONE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SPS New Office Automation srl<text:s/></text:p>
          </table:table-cell>
          <table:table-cell office:value-type="string" table:style-name="ce95">
            <text:p>,SPS New Office Automation srl<text:s/></text:p>
          </table:table-cell>
          <table:table-cell office:value-type="float" office:value="7000" table:style-name="ce96">
            <text:p>7000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11">
          <table:table-cell office:value-type="string" table:style-name="ce36">
            <text:p>SISTEMI INFORMATIVI</text:p>
          </table:table-cell>
          <table:table-cell office:value-type="string" table:style-name="ce95">
            <text:p><text:span text:style-name="T6"><text:s/></text:span><text:span text:style-name="T5">Z2C148093E</text:span></text:p>
          </table:table-cell>
          <table:table-cell office:value-type="string" table:style-name="ce94">
            <text:p>SERVIZI POSTALI <text:s/>- INTEGRAZIONE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NEXIVE SpA<text:s text:c="2"/></text:p>
          </table:table-cell>
          <table:table-cell office:value-type="string" table:style-name="ce95">
            <text:p>,NEXIVE SpA<text:s text:c="2"/></text:p>
          </table:table-cell>
          <table:table-cell office:value-type="float" office:value="1800" table:style-name="ce96">
            <text:p>1800,00<text:s/></text:p>
          </table:table-cell>
          <table:table-cell table:number-columns-repeated="2" table:style-name="ce57"/>
          <table:table-cell office:value-type="float" office:value="1800" table:style-name="ce96">
            <text:p>1800,00<text:s/>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B217D3FB7</text:p>
          </table:table-cell>
          <table:table-cell office:value-type="string" table:style-name="ce94">
            <text:p>ADESIONE SISTEMA DI PAGAMENTO PAGOPA <text:s/>-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MAGGIOLI SpA</text:p>
          </table:table-cell>
          <table:table-cell office:value-type="string" table:style-name="ce95">
            <text:p>,MAGGIOLI SpA</text:p>
          </table:table-cell>
          <table:table-cell office:value-type="float" office:value="560" table:style-name="ce96">
            <text:p>560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SISTEMI INFORMATIVI</text:p>
          </table:table-cell>
          <table:table-cell office:value-type="string" table:style-name="ce95">
            <text:p>Z67182B156</text:p>
          </table:table-cell>
          <table:table-cell office:value-type="string" table:style-name="ce94">
            <text:p>ACQUISTO LICENZA D'USO SOFTWARE BOLLETTAZIONE REFEZIONE SCOLASTICA - IMPEGNO DI SPESA</text:p>
          </table:table-cell>
          <table:table-cell office:value-type="string" table:style-name="ce34">
            <text:p>23-AFFIDAMENTO IN ECONOMIA - AFFIDAMENTO DIRETTO</text:p>
          </table:table-cell>
          <table:table-cell office:value-type="string" table:style-name="ce95">
            <text:p>,IT Cloud di srl<text:s/></text:p>
          </table:table-cell>
          <table:table-cell office:value-type="string" table:style-name="ce95">
            <text:p>,IT Cloud di srl<text:s/></text:p>
          </table:table-cell>
          <table:table-cell office:value-type="float" office:value="8662" table:style-name="ce96">
            <text:p>8662,00<text:s/></text:p>
          </table:table-cell>
          <table:table-cell table:number-columns-repeated="2" table:style-name="ce57"/>
          <table:table-cell table:style-name="ce96"/>
          <table:table-cell table:number-columns-repeated="16374"/>
        </table:table-row>
        <table:table-row table:style-name="ro2">
          <table:table-cell office:value-type="string" table:style-name="ce36">
            <text:p>RELAZIONI CON IL CITTADINO</text:p>
          </table:table-cell>
          <table:table-cell office:value-type="string" table:style-name="ce37">
            <text:p>Z7B1343AF6</text:p>
          </table:table-cell>
          <table:table-cell office:value-type="string" table:style-name="ce36">
            <text:p>DISTRIBUZIONE PERIODICO COMUNALE</text:p>
          </table:table-cell>
          <table:table-cell office:value-type="string" table:style-name="ce38">
            <text:p>23-AFFIDAMENTO IN ECONOMIA - AFFIDAMENTO DIRETTO</text:p>
          </table:table-cell>
          <table:table-cell office:value-type="string" table:style-name="ce38">
            <text:p>07894990964, PUBLIPROMO ITALIA DI AMENTA CIRINO</text:p>
          </table:table-cell>
          <table:table-cell office:value-type="string" table:style-name="ce38">
            <text:p>07894990964, PUBLIPROMO ITALIA DI AMENTA CIRINO</text:p>
          </table:table-cell>
          <table:table-cell office:value-type="float" office:value="3500" table:style-name="ce99">
            <text:p>3500,00</text:p>
          </table:table-cell>
          <table:table-cell office:value-type="date" office:date-value="2015-01-03T00:00:00" table:style-name="ce57">
            <text:p>2015-01-03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2132.56" table:style-name="ce99">
            <text:p>2132,5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RELAZIONI CON IL CITTADINO</text:p>
          </table:table-cell>
          <table:table-cell office:value-type="string" table:style-name="ce37">
            <text:p>ZD313BD175</text:p>
          </table:table-cell>
          <table:table-cell office:value-type="string" table:style-name="ce36">
            <text:p>STAMPA DI MANIFESTI ISTITUZIONALI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39">
            <text:p>04362480966, LA SERIGRAFICA ARTI GRAFICHE SRL</text:p>
          </table:table-cell>
          <table:table-cell office:value-type="string" table:style-name="ce39">
            <text:p>04362480966, LA SERIGRAFICA ARTI GRAFICHE SRL</text:p>
          </table:table-cell>
          <table:table-cell office:value-type="float" office:value="500000" table:style-name="ce99">
            <text:p>500000,00</text:p>
          </table:table-cell>
          <table:table-cell office:value-type="date" office:date-value="2015-10-04T00:00:00" table:style-name="ce57">
            <text:p>2015-10-04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4013.8" table:style-name="ce99">
            <text:p>4013,8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RELAZIONI CON IL CITTADINO</text:p>
          </table:table-cell>
          <table:table-cell office:value-type="string" table:style-name="ce36">
            <text:p>Z4F1725D03</text:p>
          </table:table-cell>
          <table:table-cell office:value-type="string" table:style-name="ce36">
            <text:p>STAMPA DI SEGNALIBRI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39">
            <text:p>12674610154, LA TIPOGRAFIA</text:p>
          </table:table-cell>
          <table:table-cell office:value-type="string" table:style-name="ce39">
            <text:p>12674610154, LA TIPOGRAFIA</text:p>
          </table:table-cell>
          <table:table-cell office:value-type="float" office:value="440" table:style-name="ce99">
            <text:p>440,00</text:p>
          </table:table-cell>
          <table:table-cell office:value-type="date" office:date-value="2015-11-19T00:00:00" table:style-name="ce57">
            <text:p>2015-11-19</text:p>
          </table:table-cell>
          <table:table-cell office:value-type="date" office:date-value="2015-11-27T00:00:00" table:style-name="ce57">
            <text:p>2015-11-27</text:p>
          </table:table-cell>
          <table:table-cell office:value-type="float" office:value="427" table:style-name="ce99">
            <text:p>427,00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SETTORE SERVIZI ALLA PERSONA</text:p>
          </table:table-cell>
          <table:table-cell office:value-type="string" table:style-name="ce37">
            <text:p>Z77172B63B</text:p>
          </table:table-cell>
          <table:table-cell office:value-type="string" table:style-name="ce36">
            <text:p>DISTRIBUZIONE PERIODICO COMUNALE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101">
            <text:p>02424390033, A.F. POST SRL</text:p>
          </table:table-cell>
          <table:table-cell office:value-type="string" table:style-name="ce39">
            <text:p>02424390033, A.F. POST SRL</text:p>
          </table:table-cell>
          <table:table-cell office:value-type="float" office:value="5000" table:style-name="ce99">
            <text:p>5000,00</text:p>
          </table:table-cell>
          <table:table-cell office:value-type="date" office:date-value="2015-12-18T00:00:00" table:style-name="ce57">
            <text:p>2015-12-18</text:p>
          </table:table-cell>
          <table:table-cell office:value-type="date" office:date-value="2016-12-31T00:00:00" table:style-name="ce57">
            <text:p>2016-12-31</text:p>
          </table:table-cell>
          <table:table-cell office:value-type="float" office:value="1683.6" table:style-name="ce99">
            <text:p>1683,6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RELAZIONI CON IL CITTADINO</text:p>
          </table:table-cell>
          <table:table-cell office:value-type="string" table:style-name="ce102">
            <text:p>Z0217685A3</text:p>
          </table:table-cell>
          <table:table-cell office:value-type="string" table:style-name="ce36">
            <text:p>RIPARAZIONE PANNELLO INFORMATIVO A LED LUMINOSI</text:p>
          </table:table-cell>
          <table:table-cell office:value-type="string" table:style-name="ce39">
            <text:p>23-AFFIDAMENTO IN ECONOMIA - AFFIDAMENTO DIRETTO</text:p>
          </table:table-cell>
          <table:table-cell office:value-type="string" table:style-name="ce39">
            <text:p>02636260966, AGLA ELETTRONICA SRL</text:p>
          </table:table-cell>
          <table:table-cell office:value-type="string" table:style-name="ce39">
            <text:p>02636260966, AGLA ELETTRONICA SRL</text:p>
          </table:table-cell>
          <table:table-cell office:value-type="float" office:value="550" table:style-name="ce99">
            <text:p>550,00</text:p>
          </table:table-cell>
          <table:table-cell office:value-type="date" office:date-value="2015-12-21T00:00:00" table:style-name="ce57">
            <text:p>2015-12-21</text:p>
          </table:table-cell>
          <table:table-cell office:value-type="date" office:date-value="2015-12-31T00:00:00" table:style-name="ce57">
            <text:p>2015-12-31</text:p>
          </table:table-cell>
          <table:table-cell office:value-type="float" office:value="0" table:style-name="ce99">
            <text:p>0,0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00">
            <text:p>SETTORE SERVIZI ALLA PERSONA</text:p>
          </table:table-cell>
          <table:table-cell office:value-type="string" table:style-name="ce103">
            <text:p>03755276AD</text:p>
          </table:table-cell>
          <table:table-cell office:value-type="string" table:style-name="ce104">
            <text:p>CONTROLLO QUALITA' RISTORAZIONE SCOLASTICA</text:p>
          </table:table-cell>
          <table:table-cell office:value-type="string" table:style-name="ce105">
            <text:p>08-AFFIDAMENTO IN ECONOMIA - COTTIMO FIDUCIARIO</text:p>
          </table:table-cell>
          <table:table-cell office:value-type="string" table:style-name="ce106">
            <text:p>,IISG srl (Cabiate)</text:p>
          </table:table-cell>
          <table:table-cell office:value-type="string" table:style-name="ce101">
            <text:p>,IISG srl (Cabiate)</text:p>
          </table:table-cell>
          <table:table-cell office:value-type="float" office:value="9200" table:style-name="ce99">
            <text:p>9200,00</text:p>
          </table:table-cell>
          <table:table-cell office:value-type="string" table:style-name="ce58">
            <text:p>01.09.2015</text:p>
          </table:table-cell>
          <table:table-cell office:value-type="string" table:style-name="ce58">
            <text:p>30.11.2015</text:p>
          </table:table-cell>
          <table:table-cell office:value-type="float" office:value="9200" table:style-name="ce99">
            <text:p>9200,0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00">
            <text:p>SETTORE SERVIZI ALLA PERSONA</text:p>
          </table:table-cell>
          <table:table-cell office:value-type="string" table:style-name="ce103">
            <text:p>Z3614CD48B</text:p>
          </table:table-cell>
          <table:table-cell office:value-type="string" table:style-name="ce104">
            <text:p>ASSISTENZA TECNICA PREDISPOSIZIONE ATTI <text:s/>GARA RISTORAZIONE SCOLASTICA</text:p>
          </table:table-cell>
          <table:table-cell office:value-type="string" table:style-name="ce101">
            <text:p>PROCEDURA NEGOZIATA</text:p>
          </table:table-cell>
          <table:table-cell table:style-name="ce5"/>
          <table:table-cell office:value-type="string" table:style-name="ce107">
            <text:p>,Società<text:s/><text:span text:style-name="T2">Istituto per la sicurezza alimentare e la nutrizione di Gerenzano (Va)<text:s/></text:span></text:p>
          </table:table-cell>
          <table:table-cell office:value-type="float" office:value="3904" table:style-name="ce99">
            <text:p>3904,00</text:p>
          </table:table-cell>
          <table:table-cell office:value-type="string" table:style-name="ce58">
            <text:p>01.09.015</text:p>
          </table:table-cell>
          <table:table-cell office:value-type="string" table:style-name="ce58">
            <text:p>31.12.2015</text:p>
          </table:table-cell>
          <table:table-cell office:value-type="float" office:value="3904" table:style-name="ce99">
            <text:p>3904,0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00">
            <text:p>SETTORE SERVIZI ALLA PERSONA</text:p>
          </table:table-cell>
          <table:table-cell office:value-type="string" table:style-name="ce102">
            <text:p>ZD11645A33<text:s/></text:p>
          </table:table-cell>
          <table:table-cell office:value-type="string" table:style-name="ce104">
            <text:p>SERVIZIO DI RISTORAZIONE SCOLASTICA ED ALTRE UTENZE REITERAZIONE CONTRATTUALE SETTEMBRE - DICEMBRE 2015</text:p>
          </table:table-cell>
          <table:table-cell office:value-type="string" table:style-name="ce101">
            <text:p>REITERAZIONE</text:p>
          </table:table-cell>
          <table:table-cell table:style-name="ce101"/>
          <table:table-cell office:value-type="string" table:style-name="ce101">
            <text:p>,DUSSMANN SERVICE</text:p>
          </table:table-cell>
          <table:table-cell office:value-type="float" office:value="632708" table:style-name="ce99">
            <text:p>632708,00</text:p>
          </table:table-cell>
          <table:table-cell office:value-type="string" table:style-name="ce58">
            <text:p>01.09.2015</text:p>
          </table:table-cell>
          <table:table-cell office:value-type="string" table:style-name="ce58">
            <text:p>31.12.2015</text:p>
          </table:table-cell>
          <table:table-cell office:value-type="float" office:value="632708" table:style-name="ce99">
            <text:p>632708,00</text:p>
          </table:table-cell>
          <table:table-cell table:number-columns-repeated="16374" table:style-name="ce5"/>
        </table:table-row>
        <table:table-row table:number-rows-repeated="2" table:style-name="ro2">
          <table:table-cell table:style-name="ce36"/>
          <table:table-cell table:style-name="ce37"/>
          <table:table-cell table:style-name="ce19"/>
          <table:table-cell table:style-name="ce39"/>
          <table:table-cell table:number-columns-repeated="2" table:style-name="ce20"/>
          <table:table-cell table:style-name="ce27"/>
          <table:table-cell table:number-columns-repeated="2" table:style-name="ce21"/>
          <table:table-cell table:style-name="ce27"/>
          <table:table-cell table:number-columns-repeated="16374" table:style-name="ce6"/>
        </table:table-row>
        <table:table-row table:style-name="ro2">
          <table:table-cell table:style-name="ce36"/>
          <table:table-cell table:style-name="ce37"/>
          <table:table-cell table:style-name="ce19"/>
          <table:table-cell table:style-name="ce38"/>
          <table:table-cell table:number-columns-repeated="2" table:style-name="ce39"/>
          <table:table-cell table:style-name="ce27"/>
          <table:table-cell table:number-columns-repeated="2" table:style-name="ce21"/>
          <table:table-cell table:style-name="ce27"/>
          <table:table-cell table:number-columns-repeated="16374" table:style-name="ce6"/>
        </table:table-row>
        <table:table-row table:style-name="ro2">
          <table:table-cell table:style-name="ce36"/>
          <table:table-cell table:style-name="ce37"/>
          <table:table-cell table:style-name="ce19"/>
          <table:table-cell table:style-name="ce39"/>
          <table:table-cell table:number-columns-repeated="2" table:style-name="ce20"/>
          <table:table-cell table:style-name="ce27"/>
          <table:table-cell table:number-columns-repeated="2" table:style-name="ce21"/>
          <table:table-cell table:style-name="ce27"/>
          <table:table-cell table:number-columns-repeated="16374" table:style-name="ce6"/>
        </table:table-row>
        <table:table-row table:style-name="ro2">
          <table:table-cell table:style-name="ce19"/>
          <table:table-cell table:style-name="ce15"/>
          <table:table-cell table:style-name="ce19"/>
          <table:table-cell table:number-columns-repeated="2" table:style-name="ce40"/>
          <table:table-cell table:style-name="ce20"/>
          <table:table-cell table:style-name="ce27"/>
          <table:table-cell table:number-columns-repeated="2" table:style-name="ce21"/>
          <table:table-cell table:style-name="ce27"/>
          <table:table-cell table:number-columns-repeated="16374" table:style-name="ce6"/>
        </table:table-row>
        <table:table-row table:style-name="ro2">
          <table:table-cell table:number-columns-repeated="2" table:style-name="ce36"/>
          <table:table-cell table:style-name="ce19"/>
          <table:table-cell table:number-columns-repeated="3" table:style-name="ce39"/>
          <table:table-cell table:style-name="ce27"/>
          <table:table-cell table:number-columns-repeated="2" table:style-name="ce21"/>
          <table:table-cell table:style-name="ce27"/>
          <table:table-cell table:number-columns-repeated="16374"/>
        </table:table-row>
        <table:table-row table:number-rows-repeated="2" table:style-name="ro2">
          <table:table-cell table:style-name="ce36"/>
          <table:table-cell table:style-name="ce37"/>
          <table:table-cell table:style-name="ce19"/>
          <table:table-cell table:style-name="ce39"/>
          <table:table-cell table:number-columns-repeated="2" table:style-name="ce40"/>
          <table:table-cell table:style-name="ce27"/>
          <table:table-cell table:number-columns-repeated="2" table:style-name="ce21"/>
          <table:table-cell table:style-name="ce27"/>
          <table:table-cell table:number-columns-repeated="16374"/>
        </table:table-row>
        <table:table-row table:style-name="ro2">
          <table:table-cell table:style-name="ce36"/>
          <table:table-cell table:style-name="ce37"/>
          <table:table-cell table:style-name="ce19"/>
          <table:table-cell table:style-name="ce38"/>
          <table:table-cell table:number-columns-repeated="2" table:style-name="ce39"/>
          <table:table-cell table:style-name="ce27"/>
          <table:table-cell table:number-columns-repeated="2" table:style-name="ce21"/>
          <table:table-cell table:style-name="ce27"/>
          <table:table-cell table:number-columns-repeated="16374"/>
        </table:table-row>
        <table:table-row table:number-rows-repeated="2" table:style-name="ro2">
          <table:table-cell table:style-name="ce36"/>
          <table:table-cell table:style-name="ce37"/>
          <table:table-cell table:style-name="ce19"/>
          <table:table-cell table:style-name="ce39"/>
          <table:table-cell table:number-columns-repeated="2" table:style-name="ce40"/>
          <table:table-cell table:style-name="ce27"/>
          <table:table-cell table:number-columns-repeated="2" table:style-name="ce21"/>
          <table:table-cell table:style-name="ce27"/>
          <table:table-cell table:number-columns-repeated="16374"/>
        </table:table-row>
        <table:table-row table:style-name="ro2">
          <table:table-cell table:style-name="ce36"/>
          <table:table-cell table:style-name="ce37"/>
          <table:table-cell table:style-name="ce19"/>
          <table:table-cell table:style-name="ce39"/>
          <table:table-cell table:number-columns-repeated="2" table:style-name="ce20"/>
          <table:table-cell table:style-name="ce27"/>
          <table:table-cell table:number-columns-repeated="2" table:style-name="ce21"/>
          <table:table-cell table:style-name="ce27"/>
          <table:table-cell table:number-columns-repeated="16374"/>
        </table:table-row>
        <table:table-row table:style-name="ro2">
          <table:table-cell table:number-columns-repeated="2" table:style-name="ce19"/>
          <table:table-cell table:style-name="ce26"/>
          <table:table-cell table:style-name="ce39"/>
          <table:table-cell table:number-columns-repeated="2" table:style-name="ce26"/>
          <table:table-cell table:style-name="ce41"/>
          <table:table-cell table:number-columns-repeated="2" table:style-name="ce21"/>
          <table:table-cell table:style-name="ce41"/>
          <table:table-cell table:number-columns-repeated="16374"/>
        </table:table-row>
        <table:table-row table:number-rows-repeated="14" table:style-name="ro2">
          <table:table-cell table:style-name="ce19"/>
          <table:table-cell table:style-name="ce15"/>
          <table:table-cell table:style-name="ce26"/>
          <table:table-cell table:number-columns-repeated="3" table:style-name="ce40"/>
          <table:table-cell table:style-name="ce25"/>
          <table:table-cell table:number-columns-repeated="2" table:style-name="ce21"/>
          <table:table-cell table:style-name="ce25"/>
          <table:table-cell table:number-columns-repeated="16374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number-columns-repeated="2" table:style-name="ce21"/>
          <table:table-cell table:style-name="ce46"/>
          <table:table-cell table:number-columns-repeated="16374"/>
        </table:table-row>
        <table:table-row table:style-name="ro2">
          <table:table-cell table:style-name="ce19"/>
          <table:table-cell table:style-name="ce47"/>
          <table:table-cell table:style-name="ce26"/>
          <table:table-cell table:style-name="ce40"/>
          <table:table-cell table:number-columns-repeated="2" table:style-name="ce26"/>
          <table:table-cell table:style-name="ce25"/>
          <table:table-cell table:number-columns-repeated="2" table:style-name="ce21"/>
          <table:table-cell table:style-name="ce48"/>
          <table:table-cell table:number-columns-repeated="16374"/>
        </table:table-row>
        <table:table-row table:number-rows-repeated="10" table:style-name="ro2">
          <table:table-cell table:style-name="ce23"/>
          <table:table-cell table:style-name="ce24"/>
          <table:table-cell table:style-name="ce2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4"/>
        </table:table-row>
        <table:table-row table:style-name="ro2">
          <table:table-cell table:number-columns-repeated="2" table:style-name="ce50"/>
          <table:table-cell table:style-name="ce54"/>
          <table:table-cell table:number-columns-repeated="3" table:style-name="ce51"/>
          <table:table-cell table:style-name="ce55"/>
          <table:table-cell table:number-columns-repeated="2" table:style-name="ce53"/>
          <table:table-cell table:style-name="ce55"/>
          <table:table-cell table:number-columns-repeated="16374"/>
        </table:table-row>
        <table:table-row table:number-rows-repeated="4" table:style-name="ro2">
          <table:table-cell table:style-name="ce50"/>
          <table:table-cell table:style-name="ce49"/>
          <table:table-cell table:style-name="ce54"/>
          <table:table-cell table:number-columns-repeated="3" table:style-name="ce51"/>
          <table:table-cell table:style-name="ce55"/>
          <table:table-cell table:number-columns-repeated="2" table:style-name="ce53"/>
          <table:table-cell table:style-name="ce55"/>
          <table:table-cell table:number-columns-repeated="16374"/>
        </table:table-row>
        <table:table-row table:number-rows-repeated="2" table:style-name="ro2">
          <table:table-cell table:style-name="ce50"/>
          <table:table-cell table:style-name="ce49"/>
          <table:table-cell table:style-name="ce54"/>
          <table:table-cell table:number-columns-repeated="3" table:style-name="ce51"/>
          <table:table-cell table:style-name="ce56"/>
          <table:table-cell table:number-columns-repeated="2" table:style-name="ce53"/>
          <table:table-cell table:style-name="ce56"/>
          <table:table-cell table:number-columns-repeated="16374"/>
        </table:table-row>
        <table:table-row table:number-rows-repeated="2" table:style-name="ro2">
          <table:table-cell table:style-name="ce50"/>
          <table:table-cell table:style-name="ce49"/>
          <table:table-cell table:style-name="ce54"/>
          <table:table-cell table:style-name="ce52"/>
          <table:table-cell table:number-columns-repeated="2" table:style-name="ce51"/>
          <table:table-cell table:style-name="ce56"/>
          <table:table-cell table:number-columns-repeated="2" table:style-name="ce53"/>
          <table:table-cell table:style-name="ce56"/>
          <table:table-cell table:number-columns-repeated="16374"/>
        </table:table-row>
        <table:table-row table:number-rows-repeated="143" table:style-name="ro2">
          <table:table-cell table:style-name="ce23"/>
          <table:table-cell table:style-name="ce24"/>
          <table:table-cell table:style-name="ce23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4"/>
        </table:table-row>
        <table:table-row table:number-rows-repeated="359" table:style-name="ro2">
          <table:table-cell table:style-name="ce23"/>
          <table:table-cell table:style-name="ce24"/>
          <table:table-cell table:style-name="ce23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4"/>
        </table:table-row>
        <table:table-row table:number-rows-repeated="4" table:style-name="ro2">
          <table:table-cell table:style-name="ce13"/>
          <table:table-cell table:style-name="ce14"/>
          <table:table-cell table:style-name="ce13"/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4"/>
        </table:table-row>
        <table:table-row table:number-rows-repeated="237" table:style-name="ro2">
          <table:table-cell table:style-name="ce13"/>
          <table:table-cell table:style-name="ce14"/>
          <table:table-cell table:style-name="ce13"/>
          <table:table-cell table:number-columns-repeated="16381"/>
        </table:table-row>
        <table:table-row table:number-rows-repeated="10475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Georgia" svg:font-family="Georgia"/>
    <style:font-face style:name="Times New Roman" svg:font-family="&quot;Times New Roman&quot;"/>
    <style:font-face style:name="NimbusRomNo9L" svg:font-family="NimbusRomNo9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-</number:text>
      <number:number number:decimal-places="2" number:min-integer-digits="1"/>
      <number:text> </number:text>
      <style:map style:condition="value()&gt;=0" style:apply-style-name="N38P0"/>
    </number:number-style>
    <style:style style:name="Migliaia" style:family="table-cell" style:data-style-name="N35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bbi Mirella</meta:initial-creator>
    <dc:creator>Marino Manuel</dc:creator>
    <meta:creation-date>2014-01-29T15:57:07Z</meta:creation-date>
    <dc:date>2016-02-01T10:47:06Z</dc:date>
    <meta:print-date>2014-11-20T14:53:04Z</meta:print-date>
  </office:meta>
</office:document-meta>
</file>