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Standard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star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8" style:family="table-row">
      <style:table-row-properties style:min-row-height="2.0083in" style:use-optimal-row-height="false" fo:keep-together="always"/>
    </style:style>
    <style:style style:name="TableCell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1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6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-complex="Times New Roman" fo:font-size="14pt" style:font-size-asian="14pt" style:font-size-complex="14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Rimandonotaapièdipagina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row-height="1.0125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bottom="0.1666in" fo:line-height="0.2222in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Nucleo di Valutazione del Comune di Cesano Boscone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Al</text:p>
          </table:table-cell>
          <table:table-cell table:style-name="TableCell16" table:number-columns-spanned="2">
            <text:p text:style-name="P17">Sindaco del Comune di Cesano Boscone</text:p>
            <text:p text:style-name="P18"><text:span text:style-name="T19">CiVIT -<text:s/></text:span><text:span text:style-name="T20">Commissione Indipendente per la<text:s/></text:span><text:span text:style-name="T21">Valutazione, la Trasparenza e l'Integrità delle amministrazioni pubbliche Autorità nazionale anticorruzione</text:span></text:p>
            <text:p text:style-name="P22">Piazza Augusto Imperatore, 32 - 00186 Roma (Rm)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/>
            <text:p text:style-name="P26">Documento di attestazione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list text:style-name="RTF_Num3" text:continue-numbering="true">
              <text:list-item>
                <text:p text:style-name="P30">L’OIV del Comune di Cesano Boscone, ai sensi dell’art. 14, comma 4,<text:s/>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31">L’OIV ha svolto i propri accertamenti, tenendo anche conto dei risultati e degli elementi emersi dall’attività di controllo sull’assolvimento degli obblighi di pubblicazione svolta dal Responsabile della trasparenza ai sensi dell’art. 43, comma 1,<text:s/>del d.lgs. n. 33/2013.</text:p>
              </text:list-item>
            </text:list>
            <text:p text:style-name="P32">Sulla base di quanto sopra, l’OIV/ o altro organo con funzioni equivalenti, ai sensi dell’art. 14, comma 4, lettera g) del d.lgs. n. 150/2009,</text:p>
            <text:p text:style-name="P33"/>
            <text:p text:style-name="P34">ATTESTA</text:p>
            <text:p text:style-name="P35"/>
            <text:p text:style-name="P36"><text:span text:style-name="T37">□</text:span><text:span text:style-name="T38"><text:s/>la veridicità e attendibilità di quanto riportato nell’allegato 1 riguardo a</text:span><text:span text:style-name="T39">ll’</text:span><text:span text:style-name="T40">assolvimento di ciascun obbligo di pubblicazione sul sito web<text:s/></text:span><text:span text:style-name="T41">dell’amministrazione (in apposita sezione “Amministrazione trasparente”) dei dati previsti dalle leggi vigenti nonché dell’</text:span><text:span text:style-name="T42">aggiornamento dei medesimi dati al momento dell’attestazione<text:s/></text:span><text:span text:style-name="T43"><text:note text:note-class="footnote" text:id="_ftn0"><text:note-citation text:label="*">*</text:note-citation><text:note-body><text:p text:style-name="Testonotaapièdipagina"><text:span text:style-name="T44"><text:s/>Il<text:s/></text:span><text:span text:style-name="T45">concetto di veridicità è inteso qui come conformità tra quanto rilevato dall’OIV nell’allegato 1 e quanto pubblicato sul sito istituzionale al momento dell’attestazione.</text:span></text:p></text:note-body></text:note></text:span></text:p>
            <text:p text:style-name="P46"/>
            <text:p text:style-name="P47">L’ OIV riporta una sintetica motivazione di quanto attestato:</text:p>
            <text:p text:style-name="P48">I dati richiesti sono<text:s/>stati pubblicati ad eccezione dei tempi medi di erogazione dei servizi e di alcuni dati relativi alle società controllate ed ai procedimenti. Non sempre sono presenti i dati relativi a tutti gli uffici. La pubblicazione è avvenuta per tutti i dati in formato aperto.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Data 28 settembre 2013</text:p>
          </table:table-cell>
          <table:covered-table-cell/>
          <table:covered-table-cell/>
          <table:table-cell table:style-name="TableCell52">
            <text:p text:style-name="P53"><text:s/>il Presidente</text:p>
            <text:p text:style-name="P54"><text:span text:style-name="T55">(</text:span><text:span text:style-name="T56">Chiara Pollina</text:span><text:span text:style-name="T57">)</text:span></text:p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Perelli Cazzola Andrea</dc:creator>
    <meta:creation-date>2013-09-30T09:46:00Z</meta:creation-date>
    <dc:date>2013-09-30T09:4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3" meta:row-count="13" meta:non-whitespace-character-count="1579"/>
  </office:meta>
</office:document-meta>
</file>